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1.325in"/>
    </style:style>
    <style:style style:name="TableColumn9" style:family="table-column">
      <style:table-column-properties style:column-width="4.4819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11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15" style:family="table-row">
      <style:table-row-properties style:min-row-height="0.35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20" style:family="table-row">
      <style:table-row-properties style:min-row-height="0.1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25" style:family="table-row">
      <style:table-row-properties style:min-row-height="0.11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30" style:family="table-row">
      <style:table-row-properties style:min-row-height="0.11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42" style:family="table-row">
      <style:table-row-properties style:min-row-height="0.11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47" style:family="table-row">
      <style:table-row-properties style:min-row-height="0.11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/>
    </style:style>
    <style:style style:name="TableRow52" style:family="table-row">
      <style:table-row-properties style:min-row-height="0.1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57" style:family="table-row">
      <style:table-row-properties style:min-row-height="0.11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62" style:family="table-row">
      <style:table-row-properties style:min-row-height="0.1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67" style:family="table-row">
      <style:table-row-properties style:min-row-height="0.1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75" style:family="table-row">
      <style:table-row-properties style:min-row-height="0.11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80" style:family="table-row">
      <style:table-row-properties style:min-row-height="0.11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85" style:family="table-row">
      <style:table-row-properties style:min-row-height="0.11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style:font-name-complex="新細明體" fo:color="#FF0000"/>
    </style:style>
    <style:style style:name="TableRow90" style:family="table-row">
      <style:table-row-properties style:min-row-height="0.11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105" style:family="table-row">
      <style:table-row-properties style:min-row-height="0.6701in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325in"/>
    </style:style>
    <style:style style:name="TableColumn115" style:family="table-column">
      <style:table-column-properties style:column-width="4.4819in"/>
    </style:style>
    <style:style style:name="Table113" style:family="table">
      <style:table-properties style:width="5.8069in" fo:margin-left="0in" table:align="left"/>
    </style:style>
    <style:style style:name="TableRow116" style:family="table-row">
      <style:table-row-properties style:min-row-height="0.369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20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200%"/>
      <style:text-properties style:font-name="標楷體" style:font-name-asian="標楷體" fo:color="#FF0000"/>
    </style:style>
    <style:style style:name="TableRow121" style:family="table-row">
      <style:table-row-properties style:min-row-height="0.3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標楷體" style:font-name-asian="標楷體" fo:color="#FF0000"/>
    </style:style>
    <style:style style:name="TableRow126" style:family="table-row">
      <style:table-row-properties style:min-row-height="0.3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200%"/>
      <style:text-properties style:font-name="標楷體" style:font-name-asian="標楷體" fo:color="#FF0000"/>
    </style:style>
    <style:style style:name="TableRow131" style:family="table-row">
      <style:table-row-properties style:min-row-height="0.3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200%"/>
      <style:text-properties style:font-name="標楷體" style:font-name-asian="標楷體" fo:color="#FF0000"/>
    </style:style>
    <style:style style:name="TableRow136" style:family="table-row">
      <style:table-row-properties style:min-row-height="0.3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20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200%"/>
      <style:text-properties style:font-name="標楷體" style:font-name-asian="標楷體" fo:color="#FF0000"/>
    </style:style>
    <style:style style:name="TableRow141" style:family="table-row">
      <style:table-row-properties style:min-row-height="0.36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20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200%"/>
      <style:text-properties style:font-name="標楷體" style:font-name-asian="標楷體" fo:color="#FF0000"/>
    </style:style>
    <style:style style:name="TableRow151" style:family="table-row">
      <style:table-row-properties style:min-row-height="0.364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20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標楷體" style:font-name-asian="標楷體" fo:color="#FF0000"/>
    </style:style>
    <style:style style:name="TableRow156" style:family="table-row">
      <style:table-row-properties style:min-row-height="0.369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20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200%"/>
      <style:text-properties style:font-name="標楷體" style:font-name-asian="標楷體" fo:color="#FF0000"/>
    </style:style>
    <style:style style:name="TableRow161" style:family="table-row">
      <style:table-row-properties style:min-row-height="0.367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20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200%"/>
      <style:text-properties style:font-name="標楷體" style:font-name-asian="標楷體" fo:color="#FF0000"/>
    </style:style>
    <style:style style:name="TableRow166" style:family="table-row">
      <style:table-row-properties style:min-row-height="0.668in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200%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indent="2.41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◎</text:span><text:span text:style-name="T4">電腦設備規格表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數量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單價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總價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廠牌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國別(產</text:span><text:span text:style-name="T39">地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型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規格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PU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硬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記憶體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主</text:span><text:span text:style-name="T71">機板</text:span><text:span text:style-name="T72">廠牌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軟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光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網路卡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數據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螢幕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附件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※</text:span><text:span text:style-name="T109">單價需含運費、工資、施工線材、附件及稅金等必要費用。<text:s/></text:span><text:span text:style-name="T110"><text:s/></text:span></text:p>
          </table:table-cell>
          <table:covered-table-cell/>
        </table:table-row>
      </table:table>
      <text:soft-page-break/>
      <text:p text:style-name="P111">◎其他財物設備規格表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財產名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數量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單價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總價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廠牌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國別</text:span><text:span text:style-name="T145">(</text:span><text:span text:style-name="T146">產</text:span><text:span text:style-name="T147">地</text:span><text:span text:style-name="T148">)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型號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規格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材質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※</text:span><text:span text:style-name="T170">單價需含運費、工資、施工線材、附件及稅金等必要費用。</text:span></text:p>
          </table:table-cell>
          <table:covered-table-cell/>
        </table:table-row>
      </table:table>
      <text:p text:style-name="P1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名稱</dc:title>
    <meta:initial-creator>國立台北大學</meta:initial-creator>
    <dc:creator>user</dc:creator>
    <meta:creation-date>2020-05-07T03:30:00Z</meta:creation-date>
    <dc:date>2020-05-07T03:30:00Z</dc:date>
    <meta:print-date>2019-05-09T00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3" meta:row-count="1" meta:non-whitespace-character-count="208"/>
  </office:meta>
</office:document-meta>
</file>