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4.6847in"/>
    </style:style>
    <style:style style:name="TableColumn26" style:family="table-column">
      <style:table-column-properties style:column-width="1.1375in"/>
    </style:style>
    <style:style style:name="Table23" style:family="table">
      <style:table-properties style:width="6.606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35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5" text:anchor-type="paragraph" svg:x="5.90972in" svg:y="-0.14583in" svg:width="0.74861in" svg:height="0.36389in" style:rel-width="scale" style:rel-height="scale"><draw:text-box><text:p text:style-name="P5">附件2</text:p></draw:text-box><svg:title/><svg:desc/></draw:frame></text:span><text:span text:style-name="T6">師資培育</text:span><text:span text:style-name="T7">公費生受領公費期間修習課程規劃書</text:span></text:p>
      <text:p text:style-name="P8"/>
      <text:p text:style-name="P9">學系所：</text:p>
      <text:p text:style-name="P10">姓<text:s text:c="2"/>名：</text:p>
      <text:p text:style-name="P11">學<text:s text:c="2"/>號：</text:p>
      <text:p text:style-name="P12"><text:span text:style-name="T13">公費生培育條件：</text:span><text:span text:style-name="T14">國民中學特殊教育資賦優異類</text:span><text:span text:style-name="T15">、</text:span><text:span text:style-name="T16">國民中學語文領域英語文專長</text:span><text:span text:style-name="T17">，學/碩士級培育，</text:span><text:span text:style-name="T18">113</text:span><text:span text:style-name="T19">學年度分發。</text:span></text:p>
      <text:p text:style-name="P20"><text:span text:style-name="T21">受領公費期間修習課程</text:span><text:span text:style-name="T22">規劃如下表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期</text:p>
          </table:table-cell>
          <table:table-cell table:style-name="TableCell30">
            <text:p text:style-name="P31">規劃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09-2</text:p>
          </table:table-cell>
          <table:table-cell table:style-name="TableCell37">
            <text:p text:style-name="P38">教育專業課程：</text:p>
            <text:p text:style-name="P39"><text:span text:style-name="T40">○○○課程(○學分)、○○○課程(○學分)、</text:span><text:span text:style-name="T41">……</text:span><text:span text:style-name="T42">，</text:span><text:span text:style-name="T43">共○學分</text:span><text:span text:style-name="T44">。</text:span></text:p>
            <text:p text:style-name="P45">專門課程：</text:p>
            <text:p text:style-name="P46"><text:span text:style-name="T47">第一專長：○○○課程(○學分)、○○○課程(○學分)、</text:span><text:span text:style-name="T48">……</text:span><text:span text:style-name="T49">，</text:span><text:span text:style-name="T50">共○學分</text:span><text:span text:style-name="T51">。</text:span></text:p>
            <text:p text:style-name="P52"><text:span text:style-name="T53">第二專長：○○○課程(○學分)、○○○課程(○學分)、</text:span><text:span text:style-name="T54">……</text:span><text:span text:style-name="T55">，</text:span><text:span text:style-name="T56">共○學分</text:span><text:span text:style-name="T57">。</text:span></text:p>
            <text:p text:style-name="P58"><text:span text:style-name="T59">畢業學分：共○學分</text:span><text:span text:style-name="T60">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0-1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0-2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1-1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1-2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1-2</text:p>
          </table:table-cell>
          <table:table-cell table:style-name="TableCell98">
            <text:p text:style-name="P99">申請修畢證書、參加教師資格考試(依個人規劃填寫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2-1</text:p>
          </table:table-cell>
          <table:table-cell table:style-name="TableCell105">
            <text:p text:style-name="P106">實習(依個人規劃填寫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2-2</text:p>
          </table:table-cell>
          <table:table-cell table:style-name="TableCell112">
            <text:p text:style-name="P113">申請教師證(依個人規劃填寫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3-1</text:p>
          </table:table-cell>
          <table:table-cell table:style-name="TableCell119">
            <text:p text:style-name="P120">分發(依個人規劃填寫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備註欄</text:p>
            <text:p text:style-name="P126">(如有請勾選)</text:p>
          </table:table-cell>
          <table:table-cell table:style-name="TableCell127">
            <text:p text:style-name="P128">□已取得修畢師資職前教育證明書</text:p>
            <text:p text:style-name="P129">□已通過教師資格考試</text:p>
            <text:p text:style-name="P130">□已通過半年全時教育實習成績及格</text:p>
            <text:p text:style-name="P131">□已取得中等學校○○○科教師證書</text:p>
          </table:table-cell>
          <table:table-cell table:style-name="TableCell132">
            <text:p text:style-name="P133"/>
          </table:table-cell>
        </table:table-row>
      </table:table>
      <text:p text:style-name="P134">補充說明：</text:p>
      <text:list text:style-name="LFO1" text:continue-numbering="true">
        <text:list-item>
          <text:p text:style-name="P135">公費受領年限為2年至4年，大四以上師資生(含碩士生及已具教師證書者)至少2年至多延長1年。</text:p>
        </text:list-item>
        <text:list-item>
          <text:p text:style-name="P136"><text:span text:style-name="T137">公費生修業期間（即受領公費期間）應具國內修課事實，每學期應修習教育專業課程或符合縣市培育條件之專門課程至少</text:span><text:span text:style-name="T138">2</text:span><text:span text:style-name="T139">學分；惟大四以上師資生</text:span><text:span text:style-name="T140">(</text:span><text:span text:style-name="T141">含碩士生及已具教師證者</text:span><text:span text:style-name="T142">)</text:span><text:span text:style-name="T143">，受領公費期間，平均每學期應修習教育專業或專門課程至少</text:span><text:span text:style-name="T144">6</text:span><text:span text:style-name="T145">學分，且不得抵免或重複修習相同課程，但得於受領期間規劃調配每學期之修習學分數</text:span><text:span text:style-name="T146">(</text:span><text:span text:style-name="T147">最低應修習學分數：</text:span><text:span text:style-name="T148">6</text:span><text:span text:style-name="T149">學分</text:span><text:span text:style-name="T150">*4</text:span><text:span text:style-name="T151">學期</text:span><text:span text:style-name="T152">=24</text:span><text:span text:style-name="T153">學分；</text:span><text:span text:style-name="T154">6</text:span><text:span text:style-name="T155">學分</text:span><text:span text:style-name="T156">*5</text:span><text:span text:style-name="T157">學期</text:span><text:span text:style-name="T158">=30</text:span><text:span text:style-name="T159">學分</text:span><text:span text:style-name="T160">；</text:span><text:span text:style-name="T161">6</text:span><text:span text:style-name="T162">學分</text:span><text:span text:style-name="T163">*6</text:span><text:span text:style-name="T164">學期</text:span><text:span text:style-name="T165">=36</text:span><text:span text:style-name="T166">學分</text:span><text:span text:style-name="T167">)</text:span><text:span text:style-name="T168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9T01:50:00Z</meta:creation-date>
    <dc:date>2020-11-19T01:51:00Z</dc:date>
    <meta:template xlink:href="Normal" xlink:type="simple"/>
    <meta:editing-cycles>1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