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0.0534in"/>
    </style:style>
    <style:style style:name="TableColumn13" style:family="table-column">
      <style:table-column-properties style:column-width="3.3534in"/>
    </style:style>
    <style:style style:name="TableColumn14" style:family="table-column">
      <style:table-column-properties style:column-width="3.3638in"/>
    </style:style>
    <style:style style:name="Table11" style:family="table">
      <style:table-properties style:width="6.7708in" fo:margin-left="0in" table:align="center"/>
    </style:style>
    <style:style style:name="TableRow15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style:line-height-at-least="0in">
        <style:tab-stops>
          <style:tab-stop style:type="left" style:position="0.0416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1.8034in"/>
    </style:style>
    <style:style style:name="TableColumn74" style:family="table-column">
      <style:table-column-properties style:column-width="4.8409in"/>
    </style:style>
    <style:style style:name="Table72" style:family="table">
      <style:table-properties style:width="6.644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style:language-asian="zh" style:country-asian="TW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language-asian="zh" style:country-asian="TW"/>
    </style:style>
    <style:style style:name="P15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style:language-asian="zh" style:country-asian="TW"/>
    </style:style>
  </office:automatic-styles>
  <office:body>
    <office:text text:use-soft-page-breaks="true">
      <text:p text:style-name="P1"><text:span text:style-name="T2">國立臺灣師範大學</text:span><text:span text:style-name="T3">1</text:span><text:span text:style-name="T4">10</text:span><text:span text:style-name="T5">學年度</text:span><text:span text:style-name="T6">大學甄選入學</text:span><text:span text:style-name="T7">個人申請招生</text:span></text:p>
      <text:p text:style-name="P8">英語學系第二階段指定項目甄試口試時間調整申請表</text:p>
      <text:p text:style-name="P9">(一般生、青年儲蓄帳戶組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2">
            <text:list text:style-name="LFO12" text:continue-numbering="true">
              <text:list-item>
                <text:p text:style-name="P16"><text:span text:style-name="T18">考生</text:span><text:span text:style-name="T19">若因與他校系口試時間衝突及重大原因，得申請</text:span><text:span text:style-name="T20">4</text:span><text:span text:style-name="T21">月</text:span><text:span text:style-name="T22">15</text:span><text:span text:style-name="T23">日（星期四）下午口試，請於</text:span><text:span text:style-name="T24">110</text:span><text:span text:style-name="T25">年</text:span><text:span text:style-name="T26">4</text:span><text:span text:style-name="T27">月</text:span><text:span text:style-name="T28">6</text:span><text:span text:style-name="T29">日（</text:span><text:span text:style-name="T30">二</text:span><text:span text:style-name="T31">）</text:span><text:span text:style-name="T32">下午</text:span><text:span text:style-name="T33">3</text:span><text:span text:style-name="T34">時前或</text:span><text:span text:style-name="T35">110</text:span><text:span text:style-name="T36">年</text:span><text:span text:style-name="T37">4</text:span><text:span text:style-name="T38">月</text:span><text:span text:style-name="T39">7</text:span><text:span text:style-name="T40">日（</text:span><text:span text:style-name="T41">三</text:span><text:span text:style-name="T42">）至</text:span><text:span text:style-name="T43">4</text:span><text:span text:style-name="T44">月</text:span><text:span text:style-name="T45">12</text:span><text:span text:style-name="T46">日（一）中午</text:span><text:span text:style-name="T47">12</text:span><text:span text:style-name="T48">時前</text:span><text:span text:style-name="T49">（星期六、日不上班）</text:span><text:span text:style-name="T50">E</text:span><text:span text:style-name="T51">-mail</text:span><text:span text:style-name="T52">本表至</text:span><text:span text:style-name="T53">muhan@ntnu.edu.tw</text:span><text:span text:style-name="T54">，</text:span><text:span text:style-name="T55">E</text:span><text:span text:style-name="T56">-mail</text:span><text:span text:style-name="T57">寄出後請主動</text:span><text:span text:style-name="T58">來電本系</text:span><text:span text:style-name="T59">王助教</text:span><text:span text:style-name="T60">確認</text:span><text:span text:style-name="T61">(TEL</text:span><text:span text:style-name="T62">：</text:span><text:span text:style-name="T63">02-</text:span><text:span text:style-name="T64">77491802</text:span><text:span text:style-name="T65">)</text:span><text:span text:style-name="T66">，</text:span><text:span text:style-name="T67">以確保考生權益</text:span><text:span text:style-name="T68">，</text:span><text:span text:style-name="T69">逾期不予受理</text:span><text:span text:style-name="T70">。</text:span></text:p>
              </text:list-item>
            </text:list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考生姓名</text:p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學測應試號碼</text:p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聯絡電話</text:p>
                  <text:p text:style-name="P90"/>
                </table:table-cell>
                <table:table-cell table:style-name="TableCell91">
                  <text:p text:style-name="P92">(H)</text:p>
                  <text:p text:style-name="P93">(M)</text:p>
                </table:table-cell>
              </table:table-row>
              <table:table-row table:style-name="TableRow94">
                <table:table-cell table:style-name="TableCell95">
                  <text:p text:style-name="P96">擬調整時間的理由</text:p>
                  <text:p text:style-name="P97">(請敘明詳細原因)</text:p>
                </table:table-cell>
                <table:table-cell table:style-name="TableCell98">
                  <text:p text:style-name="P99">若因與他校系筆試/口試時間衝突，請填寫對方學校及系所:__________________________。</text:p>
                  <text:p text:style-name="P100">該校系的筆試/口試結束時間為___________________。</text:p>
                  <text:p text:style-name="P101"/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希望調整的時間</text:p>
                  <text:p text:style-name="P106">(請勾選)</text:p>
                </table:table-cell>
                <table:table-cell table:style-name="TableCell107">
                  <text:p text:style-name="P108"><text:span text:style-name="T109">□</text:span><text:span text:style-name="T110">4</text:span><text:span text:style-name="T111">月</text:span><text:span text:style-name="T112">15</text:span><text:span text:style-name="T113">日（星期四）</text:span><text:span text:style-name="T114">下午</text:span><text:span text:style-name="T115">2:00</text:span><text:span text:style-name="T116">~5:00</text:span></text:p>
                  <text:p text:style-name="P117"><text:span text:style-name="T118">□</text:span><text:span text:style-name="T119">4</text:span><text:span text:style-name="T120">月</text:span><text:span text:style-name="T121">1</text:span><text:span text:style-name="T122">6</text:span><text:span text:style-name="T123">日（星期</text:span><text:span text:style-name="T124">五</text:span><text:span text:style-name="T125">）</text:span><text:span text:style-name="T126">下午</text:span><text:span text:style-name="T127">1</text:span><text:span text:style-name="T128">:00~3:00</text:span></text:p>
                  <text:p text:style-name="P129"><text:span text:style-name="T130">□</text:span><text:span text:style-name="T131">4</text:span><text:span text:style-name="T132">月</text:span><text:span text:style-name="T133">1</text:span><text:span text:style-name="T134">6</text:span><text:span text:style-name="T135">日（星期</text:span><text:span text:style-name="T136">五</text:span><text:span text:style-name="T137">）</text:span><text:span text:style-name="T138">下午</text:span><text:span text:style-name="T139">3</text:span><text:span text:style-name="T140">:00~</text:span><text:span text:style-name="T141">5</text:span><text:span text:style-name="T142">:00</text:span></text:p>
                </table:table-cell>
              </table:table-row>
            </table:table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ko" style:country-asian="KR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ko" style:country-asian="K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 style:language-asian="ko" style:country-asian="KR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學系</dc:title>
    <dc:description/>
    <dc:subject/>
    <meta:initial-creator>user</meta:initial-creator>
    <dc:creator>muhan</dc:creator>
    <meta:creation-date>2021-04-06T02:39:00Z</meta:creation-date>
    <dc:date>2021-04-06T02:39:00Z</dc:date>
    <meta:print-date>2017-01-16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