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118in" fo:text-indent="-0.6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center" fo:margin-left="0.6118in" fo:text-indent="-0.61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list-style-name="LFO1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list-style-name="LFO1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1.3888in" fo:text-indent="-1.3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新細明體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" style:family="table-column">
      <style:table-column-properties style:column-width="1.3277in"/>
    </style:style>
    <style:style style:name="TableColumn40" style:family="table-column">
      <style:table-column-properties style:column-width="1.1215in"/>
    </style:style>
    <style:style style:name="TableColumn41" style:family="table-column">
      <style:table-column-properties style:column-width="0.375in"/>
    </style:style>
    <style:style style:name="TableColumn42" style:family="table-column">
      <style:table-column-properties style:column-width="0.5916in"/>
    </style:style>
    <style:style style:name="TableColumn43" style:family="table-column">
      <style:table-column-properties style:column-width="1.0819in"/>
    </style:style>
    <style:style style:name="TableColumn44" style:family="table-column">
      <style:table-column-properties style:column-width="1.577in"/>
    </style:style>
    <style:style style:name="Table38" style:family="table">
      <style:table-properties style:width="6.07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28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1472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63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Row79" style:family="table-row">
      <style:table-row-properties style:min-row-height="0.352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-asian="標楷體"/>
    </style:style>
    <style:style style:name="TableRow84" style:family="table-row">
      <style:table-row-properties style:min-row-height="0.477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9" style:family="table-column">
      <style:table-column-properties style:column-width="0.9555in"/>
    </style:style>
    <style:style style:name="TableColumn100" style:family="table-column">
      <style:table-column-properties style:column-width="0.1125in"/>
    </style:style>
    <style:style style:name="TableColumn101" style:family="table-column">
      <style:table-column-properties style:column-width="1.0583in"/>
    </style:style>
    <style:style style:name="TableColumn102" style:family="table-column">
      <style:table-column-properties style:column-width="0.3048in"/>
    </style:style>
    <style:style style:name="TableColumn103" style:family="table-column">
      <style:table-column-properties style:column-width="0.4798in"/>
    </style:style>
    <style:style style:name="TableColumn104" style:family="table-column">
      <style:table-column-properties style:column-width="1.0548in"/>
    </style:style>
    <style:style style:name="TableColumn105" style:family="table-column">
      <style:table-column-properties style:column-width="2.109in"/>
    </style:style>
    <style:style style:name="Table98" style:family="table">
      <style:table-properties style:width="6.0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/>
    </style:style>
    <style:style style:name="TableRow117" style:family="table-row">
      <style:table-row-properties style:min-row-height="0.489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228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1472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0.0638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-asian="標楷體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Row141" style:family="table-row">
      <style:table-row-properties style:min-row-height="0.35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Row146" style:family="table-row">
      <style:table-row-properties style:min-row-height="0.477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<text:s text:c="46"/></text:span></text:p>
      <text:p text:style-name="P5"/>
      <text:p text:style-name="P6">免修同學修習進階課程辦法</text:p>
      <text:p text:style-name="P7"/>
      <text:p text:style-name="P8">說明：</text:p>
      <text:list text:style-name="LFO1" text:continue-numbering="true">
        <text:list-item>
          <text:p text:style-name="P9">免修「英語聽講」及「寫作指導」者，可於同學年度申請同時修習「中級英語聽講」及「中級寫作」。</text:p>
        </text:list-item>
        <text:list-item>
          <text:p text:style-name="P10">免修「中級英語聽講」及「英語會話」，可於同學年度申請同時修習「高級英語聽講」及「英語演講」。</text:p>
        </text:list-item>
      </text:list>
      <text:p text:style-name="P11"/>
      <text:p text:style-name="P12">申請辦法：</text:p>
      <text:p text:style-name="內文"><text:span text:style-name="T13">請</text:span><text:span text:style-name="T14">填寫</text:span><text:span text:style-name="T15">下頁申請表</text:span><text:span text:style-name="T16">後，交至系辦審核，</text:span><text:span text:style-name="T17">並</text:span><text:span text:style-name="T18">於開學</text:span><text:span text:style-name="T19">第一</text:span><text:span text:style-name="T20">週，</text:span><text:span text:style-name="T21">持</text:span><text:span text:style-name="T22">申請表之學生收執聯向</text:span><text:span text:style-name="T23">「中級寫作」</text:span><text:span text:style-name="T24">、「英語演講」、</text:span><text:span text:style-name="T25">「中級</text:span><text:span text:style-name="T26">英語</text:span><text:span text:style-name="T27">聽</text:span><text:span text:style-name="T28">講</text:span><text:span text:style-name="T29">」</text:span><text:span text:style-name="T30">、「高級英語聽講」</text:span><text:span text:style-name="T31">老師請領授權碼後加選</text:span><text:span text:style-name="T32">。</text:span><text:span text:style-name="T33">(老師仍有權利決定是否發授權碼)</text:span></text:p>
      <text:p text:style-name="P34"/>
      <text:p text:style-name="P35"/>
      <text:soft-page-break/>
      <text:p text:style-name="P36">系辦收執聯</text:p>
      <text:p text:style-name="P37">英語系免修同學修習進階課程申請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班級</text:p>
          </table:table-cell>
          <table:table-cell table:style-name="TableCell48">
            <text:p text:style-name="P49">學號</text:p>
          </table:table-cell>
          <table:table-cell table:style-name="TableCell50" table:number-columns-spanned="2">
            <text:p text:style-name="P51">姓名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>Emai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免修課程</text:span>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欲申請修習之進階課程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/>
            <text:p text:style-name="P88">英語系辦確認章</text:p>
          </table:table-cell>
          <table:table-cell table:style-name="TableCell89" table:number-columns-spanned="5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------------------------------------------------------------------------------------------------------</text:p>
      <text:p text:style-name="內文">學生收執聯</text:p>
      <text:p text:style-name="P97">英語系免修同學修習進階課程申請表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班級</text:p>
          </table:table-cell>
          <table:covered-table-cell/>
          <table:table-cell table:style-name="TableCell109">
            <text:p text:style-name="P110">學號</text:p>
          </table:table-cell>
          <table:table-cell table:style-name="TableCell111" table:number-columns-spanned="2">
            <text:p text:style-name="P112">姓名</text:p>
          </table:table-cell>
          <table:covered-table-cell/>
          <table:table-cell table:style-name="TableCell113">
            <text:p text:style-name="P114">聯絡電話</text:p>
          </table:table-cell>
          <table:table-cell table:style-name="TableCell115">
            <text:p text:style-name="P116">Email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<text:span text:style-name="T131">免修課程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欲申請修習之進階課程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/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  <text:p text:style-name="P149"/>
            <text:p text:style-name="P150">英語系辦確認章</text:p>
          </table:table-cell>
          <table:table-cell table:style-name="TableCell151" table:number-columns-spanned="6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、" style:num-format="一, 十, 一百(繁), ...">
        <style:list-level-properties text:space-before="0in" text:min-label-width="0.8229in" text:list-level-position-and-space-mode="label-alignment">
          <style:list-level-label-alignment text:label-followed-by="listtab" fo:margin-left="0.8229in" fo:text-indent="-0.8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修同學修習進階課程辦法</dc:title>
    <dc:description/>
    <dc:subject/>
    <meta:initial-creator>user</meta:initial-creator>
    <dc:creator>Li-Hsiang</dc:creator>
    <meta:creation-date>2022-03-28T15:26:00Z</meta:creation-date>
    <dc:date>2022-03-28T15:26:00Z</dc:date>
    <meta:print-date>2013-09-09T09:0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82" meta:character-count="555" meta:row-count="3" meta:non-whitespace-character-count="474"/>
  </office:meta>
</office:document-meta>
</file>