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06in" style:line-height-at-least="0in" fo:margin-right="0.082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1527in" fo:margin-right="0.0826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0.8166in"/>
    </style:style>
    <style:style style:name="TableColumn28" style:family="table-column">
      <style:table-column-properties style:column-width="3.3868in"/>
    </style:style>
    <style:style style:name="TableColumn29" style:family="table-column">
      <style:table-column-properties style:column-width="0.8166in"/>
    </style:style>
    <style:style style:name="TableColumn30" style:family="table-column">
      <style:table-column-properties style:column-width="2.0673in"/>
    </style:style>
    <style:style style:name="Table25" style:family="table">
      <style:table-properties style:width="7.4583in" fo:margin-left="0in" table:align="left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-top="0.0208in solid #1F497D" fo:border-left="0.0208in solid #1F497D" fo:border-bottom="0.0104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34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MS PGothic" style:font-name-asian="MS PGothic" fo:font-size="11pt" style:font-size-asian="11pt"/>
    </style:style>
    <style:style style:name="T46" style:parent-style-name="預設段落字型" style:family="text">
      <style:text-properties style:font-name="新細明體" fo:font-size="11pt" style:font-size-asian="11pt"/>
    </style:style>
    <style:style style:name="TableRow47" style:family="table-row">
      <style:table-row-properties style:min-row-height="0.2562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4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letter-spacing="0.3611in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Times New Roman" style:font-name-asian="標楷體" fo:font-size="11pt" style:font-size-asian="11pt"/>
    </style:style>
    <style:style style:name="TableCell5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Row59" style:family="table-row">
      <style:table-row-properties style:min-row-height="0.3208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61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833in" fo:margin-right="-0.0833in">
        <style:tab-stops>
          <style:tab-stop style:type="left" style:position="1.1625in"/>
        </style:tab-stops>
      </style:paragraph-properties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/>
      <style:text-properties style:font-name="Times New Roman" style:font-name-asian="標楷體" fo:color="#3B3838" fo:font-size="11pt" style:font-size-asian="11pt"/>
    </style:style>
    <style:style style:name="TableCell6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025in" fo:line-height="0.1944in">
        <style:tab-stops>
          <style:tab-stop style:type="left" style:position="1.0791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letter-spacing="0.3611in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69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944in"/>
      <style:text-properties style:font-name="Times New Roman" style:font-name-asian="標楷體" fo:font-size="11pt" style:font-size-asian="11pt"/>
    </style:style>
    <style:style style:name="TableRow71" style:family="table-row">
      <style:table-row-properties style:min-row-height="0.2861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7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76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ableRow90" style:family="table-row">
      <style:table-row-properties style:min-row-height="0.3277in"/>
    </style:style>
    <style:style style:name="P91" style:parent-style-name="內文" style:family="paragraph"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25in" fo:margin-bottom="0.025in" fo:line-height="0.1944in"/>
    </style:style>
    <style:style style:name="T96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9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ableRow99" style:family="table-row">
      <style:table-row-properties style:min-row-height="0.275in"/>
    </style:style>
    <style:style style:name="P100" style:parent-style-name="內文" style:family="paragraph"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letter-spacing="0.3611in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25in" fo:margin-bottom="0.025in" fo:line-height="0.1944in"/>
    </style:style>
    <style:style style:name="T11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P132" style:parent-style-name="內文" style:family="paragraph">
      <style:paragraph-properties style:snap-to-layout-grid="false" fo:margin-top="0.025in" fo:margin-bottom="0.025in" fo:line-height="0.1944in"/>
    </style:style>
    <style:style style:name="T13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25in" fo:margin-bottom="0.025in" fo:line-height="0.1944in"/>
    </style:style>
    <style:style style:name="T156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57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58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59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60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61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P162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3708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6.3in"/>
    </style:style>
    <style:style style:name="Table163" style:family="table">
      <style:table-properties style:width="7.4583in" fo:margin-left="0in" table:align="left"/>
    </style:style>
    <style:style style:name="TableRow167" style:family="table-row">
      <style:table-row-properties style:min-row-height="0.4298in"/>
    </style:style>
    <style:style style:name="TableCell168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asian="標楷體" fo:color="#FFFFFF" fo:font-size="11pt" style:font-size-asian="11pt"/>
    </style:style>
    <style:style style:name="TableCell170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805in"/>
    </style:style>
    <style:style style:name="T17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P180" style:parent-style-name="內文" style:family="paragraph">
      <style:paragraph-properties style:snap-to-layout-grid="false" fo:line-height="0.1805in"/>
    </style:style>
    <style:style style:name="T18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ableRow193" style:family="table-row">
      <style:table-row-properties style:min-row-height="0.209in"/>
    </style:style>
    <style:style style:name="P194" style:parent-style-name="內文" style:family="paragraph">
      <style:text-properties style:font-name="Times New Roman" style:font-name-asian="標楷體" fo:color="#FFFFFF" fo:font-size="11pt" style:font-size-asian="11pt"/>
    </style:style>
    <style:style style:name="TableCell195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</style:style>
    <style:style style:name="T19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P207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0.3708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6.3in"/>
    </style:style>
    <style:style style:name="Table208" style:family="table">
      <style:table-properties style:width="7.458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15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0.2083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3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756in" fo:line-height="0.1805in" fo:margin-right="-0.1666in"/>
    </style:style>
    <style:style style:name="T241" style:parent-style-name="預設段落字型" style:family="text">
      <style:text-properties style:font-name="Times New Roman" style:font-name-asian="標楷體" fo:font-size="10pt" style:font-size-asian="10pt"/>
    </style:style>
    <style:style style:name="T24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43" style:parent-style-name="預設段落字型" style:family="text">
      <style:text-properties style:font-name="Times New Roman" style:font-name-asian="標楷體" fo:font-size="10pt" style:font-size-asian="10pt"/>
    </style:style>
    <style:style style:name="T244" style:parent-style-name="預設段落字型" style:family="text">
      <style:text-properties style:font-name="Times New Roman" style:font-name-asian="標楷體" fo:font-size="10pt" style:font-size-asian="10pt"/>
    </style:style>
    <style:style style:name="T24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46" style:parent-style-name="預設段落字型" style:family="text">
      <style:text-properties style:font-name="Times New Roman" style:font-name-asian="標楷體" fo:font-size="10pt" style:font-size-asian="10pt"/>
    </style:style>
    <style:style style:name="T24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Times New Roman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fo:font-size="10pt" style:font-size-asian="10pt"/>
    </style:style>
    <style:style style:name="T254" style:parent-style-name="預設段落字型" style:family="text">
      <style:text-properties style:font-name="Times New Roman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fo:font-size="10pt" style:font-size-asian="10pt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0pt" style:font-size-asian="10pt"/>
    </style:style>
    <style:style style:name="T262" style:parent-style-name="預設段落字型" style:family="text">
      <style:text-properties style:font-name="Times New Roman" style:font-name-asian="標楷體" fo:font-size="10pt" style:font-size-asian="10pt"/>
    </style:style>
    <style:style style:name="T263" style:parent-style-name="預設段落字型" style:family="text">
      <style:text-properties style:font-name="Times New Roman" style:font-name-asian="標楷體" fo:font-size="10pt" style:font-size-asian="10pt"/>
    </style:style>
    <style:style style:name="P264" style:parent-style-name="內文" style:family="paragraph">
      <style:paragraph-properties style:snap-to-layout-grid="false" fo:margin-top="0.0756in" fo:line-height="0.1805in" fo:margin-right="-0.1666in"/>
    </style:style>
    <style:style style:name="T265" style:parent-style-name="預設段落字型" style:family="text">
      <style:text-properties style:font-name="Times New Roman" style:font-name-asian="標楷體" fo:font-size="10pt" style:font-size-asian="10pt"/>
    </style:style>
    <style:style style:name="T266" style:parent-style-name="預設段落字型" style:family="text">
      <style:text-properties style:font-name="Times New Roman" style:font-name-asian="標楷體" fo:font-size="10pt" style:font-size-asian="10pt"/>
    </style:style>
    <style:style style:name="T267" style:parent-style-name="預設段落字型" style:family="text">
      <style:text-properties style:font-name="Times New Roman" style:font-name-asian="標楷體" fo:font-size="10pt" style:font-size-asian="10pt"/>
    </style:style>
    <style:style style:name="T268" style:parent-style-name="預設段落字型" style:family="text">
      <style:text-properties style:font-name="Times New Roman" style:font-name-asian="標楷體" fo:font-size="10pt" style:font-size-asian="10pt"/>
    </style:style>
    <style:style style:name="T269" style:parent-style-name="預設段落字型" style:family="text">
      <style:text-properties style:font-name="Times New Roman" style:font-name-asian="標楷體" fo:font-size="10pt" style:font-size-asian="10pt"/>
    </style:style>
    <style:style style:name="T27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Times New Roman" style:font-name-asian="標楷體" fo:font-size="10pt" style:font-size-asian="10pt"/>
    </style:style>
    <style:style style:name="T276" style:parent-style-name="預設段落字型" style:family="text">
      <style:text-properties style:font-name="Times New Roman" style:font-name-asian="標楷體" fo:font-size="10pt" style:font-size-asian="10pt"/>
    </style:style>
    <style:style style:name="TableRow277" style:family="table-row">
      <style:table-row-properties style:min-row-height="0.543in"/>
    </style:style>
    <style:style style:name="P278" style:parent-style-name="內文" style:family="paragraph"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506in" fo:line-height="0.1944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94" style:parent-style-name="內文" style:family="paragraph">
      <style:paragraph-properties fo:margin-top="0.0506in" fo:line-height="0.1944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P297" style:parent-style-name="內文" style:family="paragraph">
      <style:paragraph-properties fo:margin-top="0.0506in" fo:margin-bottom="0.0506in" fo:line-height="0.1527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Times New Roman" style:font-name-asian="標楷體" fo:font-size="11pt" style:font-size-asian="11pt"/>
    </style:style>
    <style:style style:name="P308" style:parent-style-name="內文" style:family="paragraph">
      <style:paragraph-properties style:snap-to-layout-grid="false">
        <style:tab-stops>
          <style:tab-stop style:type="left" style:position="1.0791in"/>
        </style:tab-stops>
      </style:paragraph-properties>
      <style:text-properties fo:font-size="4pt" style:font-size-asian="4pt"/>
    </style:style>
    <style:style style:name="TableColumn310" style:family="table-column">
      <style:table-column-properties style:column-width="0.3173in"/>
    </style:style>
    <style:style style:name="TableColumn311" style:family="table-column">
      <style:table-column-properties style:column-width="0.8409in"/>
    </style:style>
    <style:style style:name="TableColumn312" style:family="table-column">
      <style:table-column-properties style:column-width="0.984in"/>
    </style:style>
    <style:style style:name="TableColumn313" style:family="table-column">
      <style:table-column-properties style:column-width="1.9687in"/>
    </style:style>
    <style:style style:name="TableColumn314" style:family="table-column">
      <style:table-column-properties style:column-width="0.2986in"/>
    </style:style>
    <style:style style:name="TableColumn315" style:family="table-column">
      <style:table-column-properties style:column-width="0.0319in"/>
    </style:style>
    <style:style style:name="TableColumn316" style:family="table-column">
      <style:table-column-properties style:column-width="3.0166in"/>
    </style:style>
    <style:style style:name="Table309" style:family="table">
      <style:table-properties style:width="7.4583in" fo:margin-left="0in" table:align="left"/>
    </style:style>
    <style:style style:name="TableRow317" style:family="table-row">
      <style:table-row-properties style:min-row-height="0.2368in"/>
    </style:style>
    <style:style style:name="TableCell318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FFFF" style:font-size-complex="12pt"/>
    </style:style>
    <style:style style:name="TableCell321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805in"/>
    </style:style>
    <style:style style:name="T3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2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0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1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2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3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4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5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9pt" style:font-size-asian="9pt" style:font-size-complex="10pt"/>
    </style:style>
    <style:style style:name="T337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3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0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1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2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3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4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5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6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7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4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ableRow349" style:family="table-row">
      <style:table-row-properties style:min-row-height="0.343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style:snap-to-layout-grid="false" style:line-height-at-least="0in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style:line-height-at-least="0in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in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style:line-height-at-least="0in"/>
    </style:style>
    <style:style style:name="T37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80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81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82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83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84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85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386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ableCell387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069in" fo:padding-bottom="0in" fo:padding-right="0.0069in"/>
    </style:style>
    <style:style style:name="P388" style:parent-style-name="內文Web" style:family="paragraph">
      <style:paragraph-properties fo:margin-top="0in" fo:margin-bottom="0in" style:line-height-at-least="0in"/>
    </style:style>
    <style:style style:name="T3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1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5" style:parent-style-name="內文Web" style:family="paragraph">
      <style:paragraph-properties style:snap-to-layout-grid="false" fo:margin-top="0in" fo:margin-bottom="0in" style:line-height-at-least="0i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9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03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07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1" style:family="table-row">
      <style:table-row-properties style:min-row-height="0.2562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bottom="0.025in" fo:line-height="0.2222in" fo:margin-right="-0.0833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letter-spacing="-0.0111in" fo:font-size="8pt" style:font-size-asian="8pt"/>
    </style:style>
    <style:style style:name="T417" style:parent-style-name="預設段落字型" style:family="text">
      <style:text-properties style:font-name="Times New Roman" style:font-name-asian="標楷體" fo:letter-spacing="-0.0111in" fo:font-size="11pt" style:font-size-asian="11pt"/>
    </style:style>
    <style:style style:name="P418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419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TableRow420" style:family="table-row">
      <style:table-row-properties style:min-row-height="0.2513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2" style:family="table-cell">
      <style:table-cell-properties fo:border-top="0.0208in solid #1F497D" fo:border-left="0.0208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222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="Times New Roman" style:font-name-asian="標楷體" fo:color="#002060" fo:font-size="10pt" style:font-size-asian="10pt" style:font-size-complex="10pt"/>
    </style:style>
    <style:style style:name="TableRow428" style:family="table-row">
      <style:table-row-properties style:min-row-height="0.2881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-top="0.0104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25in" fo:margin-bottom="0.025in" fo:line-height="0.2222in"/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6" style:family="table-row">
      <style:table-row-properties style:min-row-height="0.1916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104in solid #1F497D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52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ableCell46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justify" fo:line-height="0.2222in"/>
    </style:style>
    <style:style style:name="T4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69" style:family="table-row">
      <style:table-row-properties style:min-row-height="0.1958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7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104in solid #1F497D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75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1916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9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104in solid #1F497D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9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96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 fo:line-height="0.2222in"/>
    </style:style>
    <style:style style:name="T4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503" style:family="table-row">
      <style:table-row-properties style:min-row-height="0.2888in"/>
    </style:style>
    <style:style style:name="P5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0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-top="0.0104in solid #1F497D" fo:border-left="0.0104in solid #1F497D" fo:border-bottom="0.0208in solid #1F497D" fo:border-right="0.0104in solid #1F497D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508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510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/>
    </style:style>
    <style:style style:name="P511" style:parent-style-name="內文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text-align="justify" fo:line-height="0.1805in" fo:margin-right="-0.1152in">
        <style:tab-stops>
          <style:tab-stop style:type="left" style:position="1.0791in"/>
        </style:tab-stops>
      </style:paragraph-properties>
    </style:style>
    <style:style style:name="T513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514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15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16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17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18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19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0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1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522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3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4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5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6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7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8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29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0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1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532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3" style:parent-style-name="超連結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4" style:parent-style-name="超連結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5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6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7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538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39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40" style:parent-style-name="超連結" style:family="text">
      <style:text-properties fo:letter-spacing="-0.0138in" fo:font-size="9pt" style:font-size-asian="9pt" style:font-size-complex="9pt"/>
    </style:style>
    <style:style style:name="T541" style:parent-style-name="預設段落字型" style:family="text">
      <style:text-properties fo:letter-spacing="-0.0138in" fo:font-size="9pt" style:font-size-asian="9pt" style:font-size-complex="9pt"/>
    </style:style>
    <style:style style:name="T542" style:parent-style-name="預設段落字型" style:family="text">
      <style:text-properties fo:letter-spacing="-0.0138in" fo:font-size="9pt" style:font-size-asian="9pt" style:font-size-complex="9pt"/>
    </style:style>
    <style:style style:name="P543" style:parent-style-name="內文" style:family="paragraph">
      <style:paragraph-properties fo:text-align="justify" fo:line-height="0.1805in" fo:margin-right="-0.1152in">
        <style:tab-stops>
          <style:tab-stop style:type="left" style:position="1.0791in"/>
        </style:tab-stops>
      </style:paragraph-properties>
    </style:style>
    <style:style style:name="T544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545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46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47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48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49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50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52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53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P554" style:parent-style-name="內文" style:family="paragraph">
      <style:paragraph-properties fo:text-align="justify" fo:line-height="0.1805in" fo:margin-left="0.0888in" fo:margin-right="-0.1152in" fo:text-indent="-0.0888in">
        <style:tab-stops>
          <style:tab-stop style:type="left" style:position="0.9902in"/>
        </style:tab-stops>
      </style:paragraph-properties>
    </style:style>
    <style:style style:name="T555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556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57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58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59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0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1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2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3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4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5" style:parent-style-name="預設段落字型" style:family="text">
      <style:text-properties style:font-name="新細明體" fo:letter-spacing="-0.0138in" fo:font-size="9pt" style:font-size-asian="9pt" style:font-size-complex="9pt"/>
    </style:style>
    <style:style style:name="T566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7" style:parent-style-name="預設段落字型" style:family="text">
      <style:text-properties style:font-name="新細明體" fo:letter-spacing="-0.0138in" fo:font-size="9pt" style:font-size-asian="9pt" style:font-size-complex="9pt"/>
    </style:style>
    <style:style style:name="T568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69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0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1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2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3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4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5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6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7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79" style:parent-style-name="超連結" style:family="text">
      <style:text-properties style:font-name="標楷體" style:font-name-asian="標楷體" fo:letter-spacing="-0.0138in" fo:font-size="9pt" style:font-size-asian="9pt" style:font-size-complex="9pt"/>
    </style:style>
    <style:style style:name="T580" style:parent-style-name="超連結" style:family="text">
      <style:text-properties style:font-name="標楷體" style:font-name-asian="標楷體" fo:letter-spacing="-0.0138in" fo:font-size="9pt" style:font-size-asian="9pt" style:font-size-complex="9pt"/>
    </style:style>
    <style:style style:name="T581" style:parent-style-name="超連結" style:family="text">
      <style:text-properties style:font-name="標楷體" style:font-name-asian="標楷體" style:font-weight-complex="bold" fo:letter-spacing="-0.0138in" fo:font-size="9pt" style:font-size-asian="9pt" style:font-size-complex="9pt"/>
    </style:style>
    <style:style style:name="T582" style:parent-style-name="超連結" style:family="text">
      <style:text-properties style:font-name="標楷體" style:font-name-asian="標楷體" fo:letter-spacing="-0.0138in" fo:font-size="9pt" style:font-size-asian="9pt" style:font-size-complex="9pt"/>
    </style:style>
    <style:style style:name="T583" style:parent-style-name="超連結" style:family="text">
      <style:text-properties style:font-name="標楷體" style:font-name-asian="標楷體" fo:letter-spacing="-0.0138in" fo:font-size="9pt" style:font-size-asian="9pt" style:font-size-complex="9pt"/>
    </style:style>
    <style:style style:name="T584" style:parent-style-name="超連結" style:family="text">
      <style:text-properties style:font-name="標楷體" style:font-name-asian="標楷體" fo:letter-spacing="-0.0138in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88" style:parent-style-name="超連結" style:family="text">
      <style:text-properties style:font-name="標楷體" style:font-name-asian="標楷體" fo:letter-spacing="-0.0138in" fo:font-size="9pt" style:font-size-asian="9pt" style:font-size-complex="9pt"/>
    </style:style>
    <style:style style:name="T589" style:parent-style-name="超連結" style:family="text">
      <style:text-properties style:font-name="標楷體" style:font-name-asian="標楷體" fo:letter-spacing="-0.0138in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9"/></text:span><text:span text:style-name="T3">海</text:span><text:span text:style-name="T4">外</text:span><text:span text:style-name="T5">地區</text:span><text:span text:style-name="T6">捐</text:span><text:span text:style-name="T7">款</text:span><text:span text:style-name="T8">同意書</text:span></text:p>
      <text:p text:style-name="P9"><text:span text:style-name="T10"><text:s text:c="2"/></text:span><text:span text:style-name="T11">填表日期</text:span><text:span text:style-name="T12">：</text:span><text:span text:style-name="T13"><text:s text:c="5"/></text:span><text:span text:style-name="T14"><text:s/></text:span><text:span text:style-name="T15">年</text:span><text:span text:style-name="T16"><text:s text:c="2"/></text:span><text:span text:style-name="T17"><text:s/></text:span><text:span text:style-name="T18"><text:s/></text:span><text:span text:style-name="T19"><text:s/></text:span><text:span text:style-name="T20">月</text:span><text:span text:style-name="T21"><text:s text:c="3"/></text:span><text:span text:style-name="T22"><text:s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7">
            <text:p text:style-name="P33">基本資料</text:p>
          </table:table-cell>
          <table:table-cell table:style-name="TableCell34" table:number-columns-spanned="4">
            <text:p text:style-name="P35"><text:span text:style-name="T36"><text:s text:c="2"/></text:span><text:span text:style-name="T37">□</text:span><text:span text:style-name="T38">個人捐贈</text:span><text:span text:style-name="T39"><text:s text:c="4"/></text:span><text:span text:style-name="T40">□</text:span><text:span text:style-name="T41">機構團體捐贈</text:span><text:span text:style-name="T42"><text:s/></text:span><text:span text:style-name="T43"><text:s/>(</text:span><text:span text:style-name="T44">敬請打</text:span><text:span text:style-name="T45">☑</text:span><text:span text:style-name="T46">)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姓</text:span><text:span text:style-name="T52">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單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機構名稱</text:p>
          </table:table-cell>
          <table:table-cell table:style-name="TableCell63">
            <text:p text:style-name="P64">(個人捐贈者免填)</text:p>
          </table:table-cell>
          <table:table-cell table:style-name="TableCell65">
            <text:p text:style-name="P66"><text:span text:style-name="T67">職</text:span><text:span text:style-name="T68">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聯絡方式</text:span></text:p>
          </table:table-cell>
          <table:table-cell table:style-name="TableCell76" table:number-columns-spanned="3">
            <text:p text:style-name="P77"><text:span text:style-name="T78">電話：</text:span><text:span text:style-name="T79">( <text:s text:c="2"/>) <text:s text:c="9"/></text:span><text:span text:style-name="T80"><text:s text:c="15"/></text:span><text:span text:style-name="T81"><text:s/></text:span><text:span text:style-name="T82">傳真：</text:span><text:span text:style-name="T83">( <text:s text:c="2"/>) <text:s text:c="7"/></text:span><text:span text:style-name="T84"><text:s text:c="10"/></text:span><text:span text:style-name="T85"><text:s/></text:span><text:span text:style-name="T86"><text:s text:c="2"/></text:span><text:span text:style-name="T87"><text:s text:c="4"/></text:span><text:span text:style-name="T88">行動電話</text:span><text:span text:style-name="T89">：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通訊地址</text:p>
          </table:table-cell>
          <table:table-cell table:style-name="TableCell94" table:number-columns-spanned="3">
            <text:p text:style-name="P95"><text:span text:style-name="T96">□□□</text:span><text:span text:style-name="T97">-</text:span><text:span text:style-name="T98">□□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電子信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身</text:span><text:span text:style-name="T110">分</text:span></text:p>
          </table:table-cell>
          <table:table-cell table:style-name="TableCell111" table:number-columns-spanned="3">
            <text:p text:style-name="P112"><text:span text:style-name="T113">□</text:span><text:span text:style-name="T114">臺師大校友，民國</text:span><text:span text:style-name="T115"><text:s text:c="15"/></text:span><text:span text:style-name="T116">年</text:span><text:span text:style-name="T117"><text:s text:c="37"/></text:span><text:span text:style-name="T118">系</text:span><text:span text:style-name="T119">/</text:span><text:span text:style-name="T120">所</text:span><text:span text:style-name="T121">/</text:span><text:span text:style-name="T122">班</text:span><text:span text:style-name="T123"><text:s/></text:span><text:span text:style-name="T124">畢</text:span><text:span text:style-name="T125">(</text:span><text:span text:style-name="T126">結</text:span><text:span text:style-name="T127">)</text:span><text:span text:style-name="T128">業</text:span><text:span text:style-name="T129"><text:s/></text:span><text:span text:style-name="T130">□</text:span><text:span text:style-name="T131">在學生</text:span></text:p>
            <text:p text:style-name="P132"><text:span text:style-name="T133">□</text:span><text:span text:style-name="T134">臺師大教職員</text:span><text:span text:style-name="T135"><text:s text:c="3"/></text:span><text:span text:style-name="T136">□</text:span><text:span text:style-name="T137">家長</text:span><text:span text:style-name="T138"><text:s text:c="4"/></text:span><text:span text:style-name="T139">□</text:span><text:span text:style-name="T140">社會人士</text:span><text:span text:style-name="T141"><text:s text:c="2"/></text:span><text:span text:style-name="T142">□</text:span><text:span text:style-name="T143">企業機構</text:span><text:span text:style-name="T144"><text:s/></text:span><text:span text:style-name="T145"><text:s text:c="3"/></text:span><text:span text:style-name="T146">其他</text:span><text:span text:style-name="T147">□</text:span><text:span text:style-name="T148">________________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捐款徵信</text:p>
          </table:table-cell>
          <table:table-cell table:style-name="TableCell154" table:number-columns-spanned="3">
            <text:p text:style-name="P155"><text:span text:style-name="T156">是否同意將姓名、身分、捐款金額刊登於本校網站與刊物，以為公開徵信之用</text:span><text:span text:style-name="T157">?</text:span><text:span text:style-name="T158">□</text:span><text:span text:style-name="T159">同意</text:span><text:span text:style-name="T160">□</text:span><text:span text:style-name="T161">匿名</text:span></text:p>
          </table:table-cell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內文"><text:span text:style-name="T169">收據資料</text:span></text:p>
          </table:table-cell>
          <table:table-cell table:style-name="TableCell170">
            <text:p text:style-name="P171">抬頭名稱</text:p>
          </table:table-cell>
          <table:table-cell table:style-name="TableCell172">
            <text:p text:style-name="P173"><text:span text:style-name="T174">*</text:span><text:span text:style-name="T175">可抵免臺灣稅款，捐款可</text:span><text:span text:style-name="T176">100%</text:span><text:span text:style-name="T177">自個人當年度綜合所得</text:span><text:span text:style-name="T178">/</text:span><text:span text:style-name="T179">企業營利所得總額中扣除。</text:span></text:p>
            <text:p text:style-name="P180"><text:span text:style-name="T181">□</text:span><text:span text:style-name="T182"><text:s/></text:span><text:span text:style-name="T183">同</text:span><text:span text:style-name="T184">個人</text:span><text:span text:style-name="T185">姓名</text:span><text:span text:style-name="T186"><text:s text:c="4"/></text:span><text:span text:style-name="T187">□</text:span><text:span text:style-name="T188">機構名稱</text:span><text:span text:style-name="T189"><text:s text:c="5"/></text:span><text:span text:style-name="T190">□</text:span><text:span text:style-name="T191">其他抬頭名稱：</text:span><text:span text:style-name="T192">_______________________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寄送地址</text:p>
          </table:table-cell>
          <table:table-cell table:style-name="TableCell197">
            <text:p text:style-name="P198"><text:span text:style-name="T199">□</text:span><text:span text:style-name="T200"><text:s/></text:span><text:span text:style-name="T201">同通訊地址</text:span><text:span text:style-name="T202"><text:s text:c="7"/></text:span><text:span text:style-name="T203">□</text:span><text:span text:style-name="T204"><text:s/></text:span><text:span text:style-name="T205">其他：</text:span><text:span text:style-name="T206">____________________________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>捐款內容</text:p>
          </table:table-cell>
          <table:table-cell table:style-name="TableCell215">
            <text:p text:style-name="P216"><text:span text:style-name="T217">□</text:span><text:span text:style-name="T218"><text:s/></text:span><text:span text:style-name="T219">一次</text:span><text:span text:style-name="T220">捐款</text:span></text:p>
          </table:table-cell>
          <table:table-cell table:style-name="TableCell221">
            <text:p text:style-name="P222"><text:span text:style-name="T223">民國 <text:s text:c="3"/>年 <text:s text:c="2"/>月，</text:span><text:span text:style-name="T224">□</text:span><text:span text:style-name="T225">新臺幣</text:span><text:span text:style-name="T226">/</text:span><text:span text:style-name="T227">□</text:span><text:span text:style-name="T228">美金</text:span><text:span text:style-name="T229">_______________________</text:span><text:span text:style-name="T230">元整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□</text:span><text:span text:style-name="T236"><text:s/></text:span><text:span text:style-name="T237">定期</text:span><text:span text:style-name="T238">捐款</text:span></text:p>
          </table:table-cell>
          <table:table-cell table:style-name="TableCell239">
            <text:p text:style-name="P240"><text:span text:style-name="T241">每</text:span><text:span text:style-name="T242">□</text:span><text:span text:style-name="T243">月</text:span><text:span text:style-name="T244">/</text:span><text:span text:style-name="T245">□</text:span><text:span text:style-name="T246">年：</text:span><text:span text:style-name="T247">□</text:span><text:span text:style-name="T248">新臺幣</text:span><text:span text:style-name="T249">/</text:span><text:span text:style-name="T250">□</text:span><text:span text:style-name="T251">美金</text:span><text:span text:style-name="T252">_________________</text:span><text:span text:style-name="T253">元整</text:span><text:span text:style-name="T254">，自民國</text:span><text:span text:style-name="T255">＿＿</text:span><text:span text:style-name="T256">年</text:span><text:span text:style-name="T257">＿</text:span><text:span text:style-name="T258">_</text:span><text:span text:style-name="T259">月起至</text:span><text:span text:style-name="T260">＿＿年＿</text:span><text:span text:style-name="T261">_</text:span><text:span text:style-name="T262">月</text:span><text:span text:style-name="T263">止</text:span></text:p>
            <text:p text:style-name="P264"><text:span text:style-name="T265">，共</text:span><text:span text:style-name="T266">＿＿</text:span><text:span text:style-name="T267">個月</text:span><text:span text:style-name="T268">/</text:span><text:span text:style-name="T269">年，合計</text:span><text:span text:style-name="T270">□</text:span><text:span text:style-name="T271">新臺幣</text:span><text:span text:style-name="T272">/</text:span><text:span text:style-name="T273">□</text:span><text:span text:style-name="T274">美金</text:span><text:span text:style-name="T275">___________________</text:span><text:span text:style-name="T276">元整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捐款用途</text:p>
          </table:table-cell>
          <table:table-cell table:style-name="TableCell281">
            <text:p text:style-name="P282"><text:span text:style-name="T283">□</text:span><text:span text:style-name="T284">校務發展</text:span><text:span text:style-name="T285"><text:s text:c="5"/></text:span><text:span text:style-name="T286">□</text:span><text:span text:style-name="T287">獎助學金 <text:s text:c="4"/></text:span><text:span text:style-name="T288">□</text:span><text:span text:style-name="T289">與世界接軌</text:span><text:span text:style-name="T290">(</text:span><text:span text:style-name="T291">禮聘海外優良師資與研究人員</text:span><text:span text:style-name="T292">)</text:span><text:span text:style-name="T293"><text:s text:c="6"/></text:span></text:p>
            <text:p text:style-name="P294"><text:span text:style-name="T295">□</text:span><text:span text:style-name="T296">優化校園</text:span></text:p>
            <text:p text:style-name="P297"><text:span text:style-name="T298">□</text:span><text:span text:style-name="T299">指定捐款</text:span><text:span text:style-name="T300">:</text:span><text:span text:style-name="T301">______________________________</text:span><text:span text:style-name="T302">___</text:span><text:span text:style-name="T303">___</text:span><text:span text:style-name="T304">（請</text:span><text:span text:style-name="T305">註明特定募款計畫或單位與用</text:span><text:span text:style-name="T306">途</text:span><text:span text:style-name="T307">)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9">
            <text:p text:style-name="P319"><text:span text:style-name="T320">捐款方式</text:span></text:p>
          </table:table-cell>
          <table:table-cell table:style-name="TableCell321">
            <text:p text:style-name="P322"><text:span text:style-name="T323">□</text:span><text:span text:style-name="T324">支票</text:span></text:p>
          </table:table-cell>
          <table:table-cell table:style-name="TableCell325" table:number-columns-spanned="5">
            <text:p text:style-name="P326"><text:span text:style-name="T327"></text:span><text:span text:style-name="T328">新</text:span><text:span text:style-name="T329">臺幣</text:span><text:span text:style-name="T330">支票</text:span><text:span text:style-name="T331">抬頭</text:span><text:span text:style-name="T332">「國立臺灣師範大學</text:span><text:span text:style-name="T333">401</text:span><text:span text:style-name="T334">專戶」</text:span><text:span text:style-name="T335">，</text:span><text:span text:style-name="T336"></text:span><text:span text:style-name="T337">美金</text:span><text:span text:style-name="T338">支票抬頭</text:span><text:span text:style-name="T339">請填「</text:span><text:span text:style-name="T340">National Taiwan Normal University 402U account</text:span><text:span text:style-name="T341">」，</text:span><text:span text:style-name="T342">將本同意書及支票掛號郵寄至「</text:span><text:span text:style-name="T343">10610</text:span><text:span text:style-name="T344">台北市和平東路一段</text:span><text:span text:style-name="T345">162</text:span><text:span text:style-name="T346">號</text:span><text:span text:style-name="T347"><text:s text:c="2"/></text:span><text:span text:style-name="T348">國立臺灣師範大學公共事務中心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□</text:span><text:span text:style-name="T354">銀行</text:span><text:span text:style-name="T355">匯款</text:span></text:p>
          </table:table-cell>
          <table:table-cell table:style-name="TableCell356" table:number-columns-spanned="2" table:number-rows-spanned="2">
            <text:p text:style-name="P357"><text:span text:style-name="T358"></text:span><text:span text:style-name="T359">新臺幣匯款</text:span></text:p>
            <text:p text:style-name="P360"><text:span text:style-name="T361">受款銀行</text:span><text:span text:style-name="T362">：中國信託商業銀行，忠孝分行，</text:span><text:span text:style-name="T363"><text:s/></text:span><text:span text:style-name="T364">銀行</text:span><text:span text:style-name="T365">代碼</text:span><text:span text:style-name="T366">：</text:span><text:span text:style-name="T367">8220185</text:span></text:p>
            <text:p text:style-name="P368"><text:span text:style-name="T369">戶名</text:span><text:span text:style-name="T370">：「國立臺灣師範大學</text:span><text:span text:style-name="T371">401</text:span><text:span text:style-name="T372">專戶」，</text:span></text:p>
            <text:p text:style-name="P373"><text:span text:style-name="T374">帳號</text:span><text:span text:style-name="T375">：「</text:span><text:span text:style-name="T376">185350001030</text:span><text:span text:style-name="T377">」。</text:span></text:p>
            <text:p text:style-name="P378"><text:span text:style-name="T379">敬</text:span><text:span text:style-name="T380">請填妥</text:span><text:span text:style-name="T381">本同意書</text:span><text:span text:style-name="T382">後，連同匯款收據或轉帳明細表傳真、郵寄或掃描後</text:span><text:span text:style-name="T383">email</text:span><text:span text:style-name="T384">至本校</text:span><text:span text:style-name="T385">公共事務中心</text:span><text:span text:style-name="T386">。</text:span></text:p>
          </table:table-cell>
          <table:covered-table-cell/>
          <table:table-cell table:style-name="TableCell387" table:number-columns-spanned="3" table:number-rows-spanned="2">
            <text:p text:style-name="P388"><text:span text:style-name="T389"></text:span><text:span text:style-name="T390">美金匯款：</text:span></text:p>
            <text:p text:style-name="P391"><text:span text:style-name="T392">Beneficiary</text:span><text:span text:style-name="T393">：</text:span><text:span text:style-name="T394">National Taiwan Normal University 402U account</text:span></text:p>
            <text:p text:style-name="P395"><text:span text:style-name="T396">Beneficiary Account Number</text:span><text:span text:style-name="T397">：</text:span><text:span text:style-name="T398">185331000005</text:span></text:p>
            <text:p text:style-name="P399"><text:span text:style-name="T400">Beneficiary with Bank</text:span><text:span text:style-name="T401">：</text:span><text:span text:style-name="T402">CHINA TRUST COMMERCIAL BANK JHONG-SIAO BRANCH</text:span></text:p>
            <text:p text:style-name="P403"><text:span text:style-name="T404">Beneficiary Bank Address</text:span><text:span text:style-name="T405">：</text:span><text:span text:style-name="T406">1F., No.71, Sec.4, Jhong-siao E.Rd., Da-an District, Taipei City 106, Taiwan ( R. O. C. )</text:span></text:p>
            <text:p text:style-name="P407"><text:span text:style-name="T408">Swift Code</text:span><text:span text:style-name="T409">：</text:span><text:span text:style-name="T410">CTCBTWTP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□</text:span><text:span text:style-name="T416">ATM</text:span><text:span text:style-name="T417">轉帳</text:span></text:p>
          </table: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6">
            <text:p text:style-name="P423"><text:span text:style-name="T424">□</text:span><text:span text:style-name="T425">信用卡</text:span></text:p>
          </table:table-cell>
          <table:table-cell table:style-name="TableCell426" table:number-columns-spanned="5">
            <text:p text:style-name="P427">敬請填妥本同意書後傳真或掃描email至本校公共事務中心，<text:s/>本中心將代為進行線上刷卡之作業。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5">
            <text:p text:style-name="P432"><text:span text:style-name="T433">本人同意</text:span><text:span text:style-name="T434">□</text:span><text:span text:style-name="T435">一次捐款</text:span><text:span text:style-name="T436">/</text:span><text:span text:style-name="T437">□</text:span><text:span text:style-name="T438">定期捐款</text:span><text:span text:style-name="T439">(</text:span><text:span text:style-name="T440">新臺幣</text:span><text:span text:style-name="T441">)</text:span><text:span text:style-name="T442">以本信用卡</text:span><text:span text:style-name="T443">捐</text:span><text:span text:style-name="T444">助國立臺灣師範大學，</text:span><text:span text:style-name="T445">捐款內容如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卡別</text:span></text:p>
          </table:table-cell>
          <table:table-cell table:style-name="TableCell452" table:number-columns-spanned="2">
            <text:p text:style-name="P453"><text:span text:style-name="T454">□</text:span><text:span text:style-name="T455">VISA</text:span><text:span text:style-name="T456"><text:s/></text:span><text:span text:style-name="T457"><text:s/></text:span><text:span text:style-name="T458">□</text:span><text:span text:style-name="T459">Mastercard</text:span><text:span text:style-name="T460"><text:s/></text:span><text:span text:style-name="T461"><text:s/></text:span><text:span text:style-name="T462">□</text:span><text:span text:style-name="T463">JCB</text:span></text:p>
          </table:table-cell>
          <table:covered-table-cell/>
          <table:table-cell table:style-name="TableCell464" table:number-columns-spanned="2">
            <text:p text:style-name="P465"><text:span text:style-name="T466">卡片背面末三碼</text:span><text:span text:style-name="T467">：</text:span><text:span text:style-name="T468">_____________</text:span>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卡號</text:span></text:p>
          </table:table-cell>
          <table:table-cell table:style-name="TableCell475" table:number-columns-spanned="4">
            <text:p text:style-name="P476"><text:span text:style-name="T477">________</text:span><text:span text:style-name="T478"><text:s/>—</text:span><text:span text:style-name="T479">________</text:span><text:span text:style-name="T480"><text:s/>—</text:span><text:span text:style-name="T481">________</text:span><text:span text:style-name="T482"><text:s/>—</text:span><text:span text:style-name="T483">________</text:span><text:span text:style-name="T484"><text:s/></text:span><text:span text:style-name="T485"><text:s/>(</text:span><text:span text:style-name="T486">共</text:span><text:span text:style-name="T487">16</text:span><text:span text:style-name="T488">碼）</text:span></text:p>
          </table: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發卡銀行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rows-spanned="2">
            <text:p text:style-name="P497"><text:span text:style-name="T498">持卡人簽名</text:span><text:span text:style-name="T499"><text:s text:c="2"/></text:span><text:span text:style-name="T500">(</text:span><text:span text:style-name="T501">須與信用卡簽名一致</text:span><text:span text:style-name="T502">)</text:span>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有效期限</text:p>
          </table:table-cell>
          <table:table-cell table:style-name="TableCell508" table:number-columns-spanned="3">
            <text:p text:style-name="P509">西元20 <text:s text:c="6"/><text:s/>年<text:s text:c="10"/>月</text:p>
          </table:table-cell>
          <table:covered-table-cell/>
          <table:covered-table-cell/>
          <table:covered-table-cell>
            <text:p text:style-name="P510"/>
          </table:covered-table-cell>
        </table:table-row>
      </table:table>
      <text:p text:style-name="P511"/>
      <text:p text:style-name="P512"><text:span text:style-name="T513"></text:span><text:span text:style-name="T514">捐款專線：</text:span><text:span text:style-name="T515"><text:s text:c="2"/></text:span><text:span text:style-name="T516">+ 886-2-7734-</text:span><text:span text:style-name="T517">1036</text:span><text:span text:style-name="T518"><text:s text:c="2"/></text:span><text:span text:style-name="T519"><text:s/></text:span><text:span text:style-name="T520"><text:s text:c="8"/></text:span><text:span text:style-name="T521"></text:span><text:span text:style-name="T522">傳真：</text:span><text:span text:style-name="T523">+ 886-2-</text:span><text:span text:style-name="T524">2368</text:span><text:span text:style-name="T525">-</text:span><text:span text:style-name="T526">4393</text:span><text:span text:style-name="T527"><text:s/></text:span><text:span text:style-name="T528"><text:s/></text:span><text:span text:style-name="T529"><text:s text:c="4"/></text:span><text:span text:style-name="T530"><text:s/></text:span><text:span text:style-name="T531"></text:span><text:span text:style-name="T532">信箱：</text:span><text:a xlink:href="mailto:give@ntnu.edu.tw" office:target-frame-name="_top" xlink:show="replace"><text:span text:style-name="T533">give</text:span><text:span text:style-name="T534">@ntnu.edu.tw</text:span></text:a><text:span text:style-name="T535"><text:s text:c="4"/></text:span><text:span text:style-name="T536"><text:s text:c="4"/></text:span><text:span text:style-name="T537"></text:span><text:span text:style-name="T538">網站</text:span><text:span text:style-name="T539">：</text:span><text:a xlink:href="http://give.ntnu.edu.tw" office:target-frame-name="_top" xlink:show="replace"><text:span text:style-name="T540">http://give.ntnu.edu.tw</text:span></text:a><text:span text:style-name="T541"><text:s text:c="2"/></text:span><text:span text:style-name="T542"><text:s text:c="4"/></text:span></text:p>
      <text:p text:style-name="P543"><text:span text:style-name="T544"></text:span><text:span text:style-name="T545">地址：</text:span><text:span text:style-name="T546">10610</text:span><text:span text:style-name="T547">臺北市和平東路一段</text:span><text:span text:style-name="T548">162</text:span><text:span text:style-name="T549">號</text:span><text:span text:style-name="T550">【</text:span><text:span text:style-name="T551">國立臺灣師範大學</text:span><text:span text:style-name="T552">秘書室公共事務中心</text:span><text:span text:style-name="T553">】</text:span></text:p>
      <text:p text:style-name="P554"><text:span text:style-name="T555"></text:span><text:span text:style-name="T556">美國、香港地區</text:span><text:span text:style-name="T557">校友和</text:span><text:span text:style-name="T558">師大之友</text:span><text:span text:style-name="T559">如需抵扣</text:span><text:span text:style-name="T560">當地</text:span><text:span text:style-name="T561">稅款，</text:span><text:span text:style-name="T562">可</text:span><text:span text:style-name="T563">透過</text:span><text:span text:style-name="T564">美國非營利慈善機構</text:span><text:span text:style-name="T565">「</text:span><text:span text:style-name="T566">Give2Asia Donation<text:s/></text:span><text:span text:style-name="T567">」</text:span><text:span text:style-name="T568">指定捐贈「</text:span><text:span text:style-name="T569">National Taiwan Normal University</text:span><text:span text:style-name="T570">」，</text:span><text:span text:style-name="T571">所</text:span><text:span text:style-name="T572">開</text:span><text:span text:style-name="T573">立之</text:span><text:span text:style-name="T574">捐贈收據</text:span><text:span text:style-name="T575">於</text:span><text:span text:style-name="T576">美、</text:span><text:span text:style-name="T577">港均可依法扣抵所得稅。</text:span><text:span text:style-name="T578">歡迎</text:span><text:a xlink:href="http://give.ntnu.edu.tw/GoWeb2/include/ntnu-donation-form3.pdf" office:target-frame-name="_top" xlink:show="replace"><text:span text:style-name="T579">下載「</text:span><text:span text:style-name="T580">Make a gift to<text:s/></text:span><text:span text:style-name="T581">the NTNU Fund</text:span><text:span text:style-name="T582"><text:s/>of Give2Asia</text:span><text:span text:style-name="T583">」</text:span><text:span text:style-name="T584">捐款單</text:span></text:a><text:span text:style-name="T585">或透過</text:span><text:span text:style-name="T586">Give2Asia</text:span><text:span text:style-name="T587">線上捐款</text:span><text:bookmark-start text:name="_Hlt21700299"/><text:a xlink:href="https://give2asia.org/ntnu/" office:target-frame-name="_top" xlink:show="replace"><text:span text:style-name="T588">https://give2asia.org/ntnu</text:span></text:a><text:bookmark-end text:name="_Hlt21700299"/><text:a xlink:href="https://give2asia.org/ntnu/" office:target-frame-name="_top" xlink:show="replace"><text:span text:style-name="T589">/</text:span></text:a><text:span text:style-name="T5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3333in" svg:height="0.44167in" style:rel-width="scale" style:rel-height="scale"><draw:image xlink:href="media/image1.png" xlink:type="simple" xlink:show="embed" xlink:actuate="onLoad"/><svg:title/><svg:desc>A709(標準型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i-Hsiang</dc:creator>
    <meta:creation-date>2022-03-28T14:35:00Z</meta:creation-date>
    <dc:date>2022-03-28T14:35:00Z</dc:date>
    <meta:print-date>2019-09-08T04:54:00Z</meta:print-date>
    <meta:template xlink:href="overseas%20donation.odt" xlink:type="simple"/>
    <meta:editing-cycles>2</meta:editing-cycles>
    <meta:editing-duration>PT0S</meta:editing-duration>
    <meta:document-statistic meta:page-count="1" meta:paragraph-count="4" meta:word-count="362" meta:character-count="2425" meta:row-count="17" meta:non-whitespace-character-count="2067"/>
  </office:meta>
</office:document-meta>
</file>