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 style:language-asian="zh" style:country-asian="TW"/>
    </style:style>
    <style:style style:name="P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line-height="0.375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0.0534in"/>
    </style:style>
    <style:style style:name="TableColumn10" style:family="table-column">
      <style:table-column-properties style:column-width="3.3534in"/>
    </style:style>
    <style:style style:name="TableColumn11" style:family="table-column">
      <style:table-column-properties style:column-width="3.3638in"/>
    </style:style>
    <style:style style:name="Table8" style:family="table">
      <style:table-properties style:width="6.770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內文" style:family="paragraph">
      <style:paragraph-properties style:line-height-at-least="0in">
        <style:tab-stops>
          <style:tab-stop style:type="left" style:position="0.0416in"/>
        </style:tab-stops>
      </style:paragraph-properties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style:line-height-at-least="0in">
        <style:tab-stops>
          <style:tab-stop style:type="left" style:position="-0.625in"/>
        </style:tab-stops>
      </style:paragraph-properties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-asian="標楷體" style:font-weight-complex="bold" style:letter-kerning="false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-asian="標楷體" style:font-weight-complex="bold" style:letter-kerning="false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-asian="標楷體" style:font-weight-complex="bold" style:letter-kerning="false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-asian="標楷體" style:font-weight-complex="bold" style:letter-kerning="false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-asian="標楷體" style:font-weight-complex="bold" style:letter-kerning="false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-asian="標楷體" style:font-weight-complex="bold" style:letter-kerning="false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Column52" style:family="table-column">
      <style:table-column-properties style:column-width="1.8034in"/>
    </style:style>
    <style:style style:name="TableColumn53" style:family="table-column">
      <style:table-column-properties style:column-width="4.8409in"/>
    </style:style>
    <style:style style:name="Table51" style:family="table">
      <style:table-properties style:width="6.6444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79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text-align="center"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94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fo:text-align="end" style:line-height-at-least="0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99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style:language-asian="zh" style:country-asian="TW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 style:language-asian="zh" style:country-asian="TW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 style:language-asian="zh" style:country-asian="TW"/>
    </style:style>
    <style:style style:name="P105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00" style:language-asian="zh" style:country-asian="TW"/>
    </style:style>
  </office:automatic-styles>
  <office:body>
    <office:text text:use-soft-page-breaks="true">
      <text:p text:style-name="P1"><text:span text:style-name="T2">國立臺灣師範大學</text:span><text:span text:style-name="T3">111</text:span><text:span text:style-name="T4">學年度大學甄選入學個人申請招生</text:span></text:p>
      <text:p text:style-name="P5">英語學系第二階段指定項目甄試口試時間調整申請表</text:p>
      <text:p text:style-name="P6">(一般生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list text:style-name="LFO1" text:continue-numbering="true">
              <text:list-item>
                <text:p text:style-name="P16"><text:span text:style-name="T17">考生若因與他校系口試時間衝突及重大原因，得申請</text:span><text:span text:style-name="T18">5</text:span><text:span text:style-name="T19">月</text:span><text:span text:style-name="T20">23</text:span><text:span text:style-name="T21">日（星期一）下午</text:span><text:span text:style-name="T22">1:00~3:00</text:span><text:span text:style-name="T23">口試，請於</text:span><text:span text:style-name="T24">111</text:span><text:span text:style-name="T25">年</text:span><text:span text:style-name="T26">5</text:span><text:span text:style-name="T27">月</text:span><text:span text:style-name="T28">18</text:span><text:span text:style-name="T29">日（</text:span><text:span text:style-name="T30">三</text:span><text:span text:style-name="T31">）</text:span><text:span text:style-name="T32">中</text:span><text:span text:style-name="T33">午</text:span><text:span text:style-name="T34">12</text:span><text:span text:style-name="T35">時前</text:span><text:span text:style-name="T36">E-mail</text:span><text:span text:style-name="T37">本表至</text:span><text:span text:style-name="T38">muhan@ntnu.edu.tw</text:span><text:span text:style-name="T39">，</text:span><text:span text:style-name="T40">E-mail</text:span><text:span text:style-name="T41">寄出後請主動來電本系王助教</text:span><text:span text:style-name="T42">確認</text:span><text:span text:style-name="T43">(TEL</text:span><text:span text:style-name="T44">：</text:span><text:span text:style-name="T45">02-77491802)</text:span><text:span text:style-name="T46">，</text:span><text:span text:style-name="T47">以確保考生權益</text:span><text:span text:style-name="T48">，</text:span><text:span text:style-name="T49">逾期不予受理。</text:span></text:p>
              </text:list-item>
            </text:list>
            <text:p text:style-name="P50"/>
            <table:table table:style-name="Table51">
              <table:table-columns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考生姓名</text:p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>學測應試號碼</text:p>
                  <text:p text:style-name="P63"/>
                </table:table-cell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>聯絡電話</text:p>
                  <text:p text:style-name="P69"/>
                </table:table-cell>
                <table:table-cell table:style-name="TableCell70">
                  <text:p text:style-name="P71">(H)</text:p>
                  <text:p text:style-name="P72">(M)</text:p>
                </table:table-cell>
              </table:table-row>
              <table:table-row table:style-name="TableRow73">
                <table:table-cell table:style-name="TableCell74">
                  <text:p text:style-name="P75">擬調整時間的理由</text:p>
                  <text:p text:style-name="P76">(請敘明詳細原因)</text:p>
                </table:table-cell>
                <table:table-cell table:style-name="TableCell77">
                  <text:p text:style-name="P78">若因與他校系筆試/口試時間衝突，請填寫對方學校及系所:__________________________。</text:p>
                  <text:p text:style-name="P79">該校系的筆試/口試結束時間為___________________。</text:p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希望調整的時間</text:p>
                  <text:p text:style-name="P84">(請勾選)</text:p>
                </table:table-cell>
                <table:table-cell table:style-name="TableCell85">
                  <text:p text:style-name="P86"><text:span text:style-name="T87">□</text:span><text:span text:style-name="T88">5</text:span><text:span text:style-name="T89">月</text:span><text:span text:style-name="T90">23</text:span><text:span text:style-name="T91">日（星期一）下午</text:span><text:span text:style-name="T92">1:00~3:00</text:span></text:p>
                </table:table-cell>
              </table:table-row>
            </table:table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language-asian="zh" style:country-asian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ko" style:country-asian="KR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ko" style:country-asian="K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ko" style:country-asian="K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anguage-asian="zh" style:country-asian="T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asian="zh" style:country-asian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 style:language-asian="ko" style:country-asian="KR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63in" fo:margin-bottom="0.5909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        學系</dc:title>
    <dc:description/>
    <dc:subject/>
    <meta:initial-creator>user</meta:initial-creator>
    <dc:creator>muhan</dc:creator>
    <meta:creation-date>2022-04-11T02:40:00Z</meta:creation-date>
    <dc:date>2022-04-11T03:38:00Z</dc:date>
    <meta:print-date>2017-01-16T01:53:00Z</meta:print-date>
    <meta:template xlink:href="Normal" xlink:type="simple"/>
    <meta:editing-cycles>6</meta:editing-cycles>
    <meta:editing-duration>PT2340S</meta:editing-duration>
    <meta:document-statistic meta:page-count="1" meta:paragraph-count="1" meta:word-count="60" meta:character-count="402" meta:row-count="2" meta:non-whitespace-character-count="343"/>
  </office:meta>
</office:document-meta>
</file>