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3" text:style-name="WW_CharLFO1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1LVL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LVL7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8" text:style-name="WW_CharLFO1LVL8" text:bullet-char="•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</text:list-level-style-bullet>
      <text:list-level-style-bullet text:level="9" text:style-name="WW_CharLFO1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line-height="70%"/>
    </style:style>
    <style:style style:name="T2" style:parent-style-name="預設段落字型" style:family="text">
      <style:text-properties style:font-name="Times New Roman" style:font-name-asian="標楷體" style:font-name-complex="Times New Roman" style:text-position="-8.3% 100%" fo:font-size="26pt" style:font-size-asian="26pt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52in" style:text-position="-8.3% 100%" fo:font-size="26pt" style:font-size-asian="26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6" style:parent-style-name="內文" style:family="paragraph">
      <style:paragraph-properties fo:text-align="center" fo:line-height="92%" fo:margin-left="2.4534in" fo:margin-right="2.618in" fo:text-inden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P9" style:parent-style-name="本文" style:family="paragraph">
      <style:text-properties style:font-name="Times New Roman" style:font-name-asian="標楷體" style:font-name-complex="Times New Roman" fo:font-size="20.5pt" style:font-size-asian="20.5pt"/>
    </style:style>
    <style:style style:name="P10" style:parent-style-name="本文" style:family="paragraph">
      <style:paragraph-properties fo:text-align="justify" fo:line-height="0.325in" fo:margin-left="0.0791in" fo:margin-right="0.440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36" style:parent-style-name="本文" style:family="paragraph">
      <style:paragraph-properties fo:text-align="justify" fo:margin-top="0.0937in" fo:line-height="138%" fo:margin-left="0.0791in" fo:margin-right="0.436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本文" style:family="paragraph">
      <style:paragraph-properties fo:margin-top="0.009in"/>
      <style:text-properties style:font-name="Times New Roman" style:font-name-asian="標楷體" style:font-name-complex="Times New Roman" fo:font-size="14.5pt" style:font-size-asian="14.5pt"/>
    </style:style>
    <style:style style:name="P51" style:parent-style-name="本文" style:family="paragraph">
      <style:paragraph-properties fo:line-height="115%" fo:margin-left="0.0791in" fo:margin-right="0.436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P64" style:parent-style-name="本文" style:family="paragraph">
      <style:paragraph-properties fo:text-align="justify" fo:margin-top="0.0256in" fo:line-height="138%" fo:margin-left="0.0791in" fo:margin-right="0.439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75" style:parent-style-name="本文" style:family="paragraph">
      <style:text-properties style:font-name="Times New Roman" style:font-name-asian="標楷體" style:font-name-complex="Times New Roman" fo:font-size="15pt" style:font-size-asian="15pt"/>
    </style:style>
    <style:style style:name="P76" style:parent-style-name="本文" style:family="paragraph">
      <style:paragraph-properties fo:text-align="justify" fo:line-height="138%" fo:margin-left="0.0791in" fo:margin-right="0.44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1" style:parent-style-name="清單段落" style:list-style-name="LFO1" style:family="paragraph">
      <style:paragraph-properties fo:text-align="justify" fo:line-height="138%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4" style:parent-style-name="清單段落" style:list-style-name="LFO1" style:family="paragraph">
      <style:paragraph-properties fo:text-align="justify" fo:line-height="140%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3" style:parent-style-name="清單段落" style:list-style-name="LFO1" style:family="paragraph">
      <style:paragraph-properties fo:margin-top="0in" fo:line-height="140%" fo:margin-right="0.0756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555in" style:text-scale="150%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555in" style:text-scale="150%" fo:font-size="12pt" style:font-size-asian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03" style:parent-style-name="清單段落" style:list-style-name="LFO1" style:family="paragraph">
      <style:paragraph-properties fo:margin-top="0in" fo:line-height="0.2305in" fo:margin-left="0.6243in" fo:margin-right="0in" fo:text-indent="-0.2493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05" style:parent-style-name="本文" style:master-page-name="MP1" style:family="paragraph">
      <style:paragraph-properties fo:break-before="page" fo:margin-top="0.0437in" fo:line-height="138%" fo:margin-left="0.625in" fo:margin-right="0.242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12" style:parent-style-name="清單段落" style:list-style-name="LFO1" style:family="paragraph">
      <style:paragraph-properties fo:line-height="140%" fo:margin-right="0.2437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16" style:parent-style-name="本文" style:family="paragraph">
      <style:paragraph-properties fo:text-align="justify" fo:line-height="138%" fo:margin-left="0.3743in" fo:margin-right="0.2416in" fo:text-indent="0.000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20" style:parent-style-name="本文" style:family="paragraph">
      <style:paragraph-properties fo:margin-top="0.002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margin-left="0.079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P138" style:parent-style-name="內文" style:family="paragraph">
      <style:paragraph-properties fo:margin-top="0.0187in" fo:margin-left="0.079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/>
    </style:style>
    <style:style style:name="P140" style:parent-style-name="本文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141" style:parent-style-name="內文" style:family="paragraph">
      <style:paragraph-properties fo:margin-left="0.079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P144" style:parent-style-name="本文" style:family="paragraph">
      <style:paragraph-properties fo:margin-top="0.0736in" fo:margin-left="0.07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52" style:parent-style-name="本文" style:family="paragraph">
      <style:paragraph-properties fo:margin-top="0.093in" fo:line-height="138%" fo:margin-left="0.0791in" fo:margin-right="0.892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本文" style:family="paragraph">
      <style:paragraph-properties fo:margin-top="0.0013in" fo:line-height="140%" fo:margin-left="0.0791in" fo:margin-right="1.2125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P161" style:parent-style-name="本文" style:family="paragraph">
      <style:paragraph-properties fo:margin-top="0.0013in" fo:line-height="140%" fo:margin-left="0.0791in" fo:margin-right="1.212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6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6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6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6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6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7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00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00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00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00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00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background-color="#FFFF00"/>
    </style:style>
    <style:style style:name="P178" style:parent-style-name="本文" style:family="paragraph">
      <style:paragraph-properties fo:line-height="0.2305in" fo:margin-left="0.079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8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8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18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18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8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18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18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8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69in" fo:background-color="#FFFF00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69in" fo:background-color="#FFFF00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69in" fo:background-color="#FFFF00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69in" fo:background-color="#FFFF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69in" fo:background-color="#FFFF00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69in" fo:background-color="#FFFF00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69in" fo:background-color="#FFFF00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69in" fo:background-color="#FFFF00"/>
    </style:style>
    <style:style style:name="P196" style:parent-style-name="內文" style:family="paragraph">
      <style:paragraph-properties fo:margin-top="0.093in" fo:line-height="115%" fo:margin-left="0.0791in" fo:margin-right="2.295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00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fo:background-color="#FFFF00"/>
    </style:style>
    <style:style style:name="T19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2in" fo:font-size="12pt" style:font-size-asian="12pt" fo:background-color="#FFFF00"/>
    </style:style>
    <style:style style:name="T20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fo:background-color="#FFFF00"/>
    </style:style>
    <style:style style:name="T20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41in" fo:font-size="12pt" style:font-size-asian="12pt" fo:background-color="#FFFF00"/>
    </style:style>
    <style:style style:name="T20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34in" fo:font-size="12pt" style:font-size-asian="12pt" fo:background-color="#FFFF00"/>
    </style:style>
    <style:style style:name="T20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34in" fo:font-size="12pt" style:font-size-asian="12pt" fo:background-color="#FFFF00"/>
    </style:style>
    <style:style style:name="T20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fo:background-color="#FFFF00"/>
    </style:style>
    <style:style style:name="T20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41in" fo:font-size="12pt" style:font-size-asian="12pt" fo:background-color="#FFFF00"/>
    </style:style>
    <style:style style:name="T20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34in" fo:font-size="12pt" style:font-size-asian="12pt" fo:background-color="#FFFF00"/>
    </style:style>
    <style:style style:name="T20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34in" fo:font-size="12pt" style:font-size-asian="12pt" fo:background-color="#FFFF00"/>
    </style:style>
    <style:style style:name="T20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fo:background-color="#FFFF00"/>
    </style:style>
    <style:style style:name="T20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041in" fo:font-size="12pt" style:font-size-asian="12pt" fo:background-color="#FFFF00"/>
    </style:style>
    <style:style style:name="T21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fo:background-color="#FFFF00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2pt" style:font-size-asian="12pt" fo:background-color="#FFFF00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2pt" style:font-size-asian="12pt" fo:background-color="#FFFF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2pt" style:font-size-asian="12pt" fo:background-color="#FFFF00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2pt" style:font-size-asian="12pt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2pt" style:font-size-asian="12pt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2pt" style:font-size-asian="12pt" fo:background-color="#FFFF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2pt" style:font-size-asian="12pt" fo:background-color="#FFFF00"/>
    </style:style>
    <style:style style:name="P218" style:parent-style-name="內文" style:family="paragraph">
      <style:paragraph-properties fo:margin-top="0.093in" fo:line-height="115%" fo:margin-left="0.0791in" fo:margin-right="0.42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0000FF" fo:letter-spacing="-0.0013in" fo:font-size="12pt" style:font-size-asian="12pt" fo:background-color="#FFFF00"/>
    </style:style>
    <style:style style:name="P229" style:parent-style-name="本文" style:family="paragraph">
      <style:paragraph-properties fo:margin-top="0.0243in" fo:margin-left="0.079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241" style:parent-style-name="本文" style:family="paragraph">
      <style:paragraph-properties fo:margin-top="0.0243in" fo:margin-left="0.079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34in" fo:background-color="#FFFF00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letter-spacing="-0.0034in" fo:background-color="#FFFF00"/>
    </style:style>
    <style:style style:name="P244" style:parent-style-name="本文" style:family="paragraph">
      <style:paragraph-properties fo:margin-top="0.0916in" fo:margin-left="0.079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50" style:parent-style-name="本文" style:family="paragraph">
      <style:paragraph-properties fo:margin-top="0.093in" fo:margin-left="0.0791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5" style:parent-style-name="本文" style:family="paragraph">
      <style:paragraph-properties fo:margin-top="0.0916in" fo:margin-left="0.079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7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8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81" style:parent-style-name="本文" style:family="paragraph">
      <style:paragraph-properties fo:margin-top="0.009in"/>
      <style:text-properties style:font-name="Times New Roman" style:font-name-asian="標楷體" style:font-name-complex="Times New Roman" fo:font-size="13pt" style:font-size-asian="13pt"/>
    </style:style>
    <style:style style:name="P282" style:parent-style-name="內文" style:family="paragraph">
      <style:paragraph-properties fo:text-align="center" fo:margin-top="0.0638in" fo:margin-right="0.1645in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span text:style-name="T2">2024</text:span><text:span text:style-name="T3"><text:s/></text:span><text:span text:style-name="T4">素養導向教學研討會：</text:span><text:span text:style-name="T5">創新科技賦能與社會實踐</text:span></text:p>
      <text:p text:style-name="P6"><text:span text:style-name="T7">輔仁大學外語學院主辦</text:span><text:span text:style-name="T8">淡江大學外語學院協辦</text:span></text:p>
      <text:p text:style-name="P9"/>
      <text:p text:style-name="P10"><text:span text:style-name="T11">有道是教學相長，教學與研究亦然。輔仁大學外語學院自</text:span><text:span text:style-name="T12">201</text:span><text:span text:style-name="T13">9</text:span><text:span text:style-name="T14">年每年度舉辦教學實踐研</text:span><text:span text:style-name="T15">討會。</text:span><text:span text:style-name="T16">202</text:span><text:span text:style-name="T17">4</text:span><text:span text:style-name="T18">年針對</text:span><text:span text:style-name="T19">10</text:span><text:span text:style-name="T20">8</text:span><text:span text:style-name="T21">素養導向新課綱與</text:span><text:span text:style-name="T22">A</text:span><text:span text:style-name="T23">I</text:span><text:span text:style-name="T24">科技崛起，邀請淡江大學外語學院協辦「</text:span><text:span text:style-name="T25">2024</text:span><text:span text:style-name="T26">素養導向教學研討會：創新科技賦能與社會實踐</text:span><text:span text:style-name="T27">」。</text:span><text:span text:style-name="T28">2023</text:span><text:span text:style-name="T29">年間，</text:span><text:span text:style-name="T30">ChatGPT</text:span><text:span text:style-name="T31">橫掃全球，引起</text:span><text:span text:style-name="T32">各界熱烈討論，並爭相研擬應用方案與使用倫理規範。面對生成式</text:span><text:span text:style-name="T33">A</text:span><text:span text:style-name="T34">I</text:span><text:span text:style-name="T35">的快速發展，外語</text:span></text:p>
      <text:p text:style-name="P36"><text:span text:style-name="T37">文教師如何應用科技引導學生增能，而非被快速進展的</text:span><text:span text:style-name="T38">A</text:span><text:span text:style-name="T39">I</text:span><text:span text:style-name="T40">潮流淘汰？外語文人才如何運用自己對文字、圖像、多媒體、程式語言、食衣住行等各種語言的敏感度，積極加入社會，在不同領域優化資訊應用與跨文化溝通，以避免</text:span><text:span text:style-name="T41">GIGO</text:span><text:span text:style-name="T42"><text:s/></text:span><text:span text:style-name="T43">(Garbage</text:span><text:span text:style-name="T44"><text:s/></text:span><text:span text:style-name="T45">in, Garbage</text:span><text:span text:style-name="T46"><text:s/></text:span><text:span text:style-name="T47">out</text:span><text:span text:style-name="T48">)</text:span><text:span text:style-name="T49">？</text:span></text:p>
      <text:p text:style-name="P50"/>
      <text:p text:style-name="P51"><text:span text:style-name="T52">這些在</text:span><text:span text:style-name="T53">A</text:span><text:span text:style-name="T54">I</text:span><text:span text:style-name="T55">新時代如何科技賦能與社會實踐的教學議題，可以扣住素養導向教學</text:span><text:span text:style-name="T56">──</text:span><text:span text:style-name="T57">因為</text:span><text:span text:style-name="T58">素養導向教學的「</text:span><text:span text:style-name="T59">自發、互動、共好</text:span><text:span text:style-name="T60">」核心理念正是迎向</text:span><text:span text:style-name="T61">A</text:span><text:span text:style-name="T62">I</text:span><text:span text:style-name="T63">的可能態度，而學生得以培</text:span></text:p>
      <text:p text:style-name="P64"><text:span text:style-name="T65">養的自主學習、創意思考、批判力、轉型素養等，也都是</text:span><text:span text:style-name="T66">A</text:span><text:span text:style-name="T67">I</text:span><text:span text:style-name="T68">所</text:span><text:span text:style-name="T69">（</text:span><text:span text:style-name="T70">還）</text:span><text:span text:style-name="T71">沒有的，亟需與</text:span><text:span text:style-name="T72">AI</text:span><text:span text:style-name="T73">思維（如統整、邏輯思考與運算思維）</text:span><text:span text:style-name="T74">結合。外語教師要如何持續引導學生培養這些素養呢？</text:span></text:p>
      <text:p text:style-name="P75"/>
      <text:p text:style-name="P76"><text:span text:style-name="T77">議題</text:span><text:span text:style-name="T78">:<text:s/></text:span><text:span text:style-name="T79">我們徵求外語文專業領域老師齊來討論以下教學實踐議題，以建立外語教學之教學</text:span><text:span text:style-name="T80">實踐論述。</text:span></text:p>
      <text:list text:style-name="LFO1" text:continue-numbering="true">
        <text:list-item>
          <text:p text:style-name="P81"><text:span text:style-name="T82">論述教學理念：大學外語文之素養導向教學、科技賦能與社會實踐可由什麼教學理</text:span><text:span text:style-name="T83">念支持？解決什麼問題？採用什麼教學與溝通策略？</text:span></text:p>
        </text:list-item>
        <text:list-item>
          <text:p text:style-name="P84"><text:span text:style-name="T85">改善教學模式：在後疫情</text:span><text:span text:style-name="T86">A</text:span><text:span text:style-name="T87">I</text:span><text:span text:style-name="T88">新時代，如何落實素養導向教學</text:span><text:span text:style-name="T89">? <text:s/></text:span><text:span text:style-name="T90">產學合作、社會實踐、</text:span><text:span text:style-name="T91">線上教學、跨國協作教學等如何以創新模式面對新挑戰並有學習成果？如何評量學</text:span><text:span text:style-name="T92">習成效？</text:span></text:p>
        </text:list-item>
        <text:list-item>
          <text:p text:style-name="P93"><text:span text:style-name="T94">創新教材教法：語言、文學、文化教學是否選擇（紙本）「教科書」？教材製作如</text:span><text:span text:style-name="T95"><text:s text:c="2"/></text:span><text:span text:style-name="T96">何有趣、有彈性；如何適度運用</text:span><text:span text:style-name="T97">ChatGPT</text:span><text:span text:style-name="T98">等生成式</text:span><text:span text:style-name="T99">AI</text:span><text:span text:style-name="T100">，並同時避免侵權與遵守引用規</text:span><text:span text:style-name="T101"><text:s/></text:span><text:span text:style-name="T102">範？教學如何結合自主學習、進行翻轉、任務或問題導向教學以培養學生不同素養？</text:span></text:p>
        </text:list-item>
        <text:list-item>
          <text:p text:style-name="P103"><text:span text:style-name="T104">科技與語言教學：手機與平板電腦如何運用於課內與課外教學？人文科系學生如何</text:span></text:p>
        </text:list-item>
      </text:list>
      <text:soft-page-break/>
      <text:p text:style-name="P105"><text:span text:style-name="T106">有效、有趣味地學習程式語言，運用</text:span><text:span text:style-name="T107">ChatGPT</text:span><text:span text:style-name="T108">等生成式</text:span><text:span text:style-name="T109">AI</text:span><text:span text:style-name="T110">、進行跨領域學習，發展科</text:span><text:span text:style-name="T111">技知能？</text:span></text:p>
      <text:list text:style-name="LFO1" text:continue-numbering="true">
        <text:list-item>
          <text:p text:style-name="P112"><text:span text:style-name="T113">高中與大學、課內與課外銜接：</text:span><text:span text:style-name="T114">108</text:span><text:span text:style-name="T115">課綱教育下的學生是否不同？有何不同？大學教育如何銜接？課內外學生如何輔導？如何運用同儕之力鼓勵同學？</text:span></text:p>
        </text:list-item>
      </text:list>
      <text:p text:style-name="P116"><text:span text:style-name="T117">也歡迎論述和研究其他和外語文素養導向、科技賦能與社會實踐教學相關的議題；讓此</text:span><text:span text:style-name="T118">教學實踐會議見證外語文教師在教學中實踐理想、透過研究產生論述，為未來的外語文</text:span><text:span text:style-name="T119">教育鋪路。</text:span></text:p>
      <text:p text:style-name="P120"/>
      <text:p text:style-name="P121"><text:span text:style-name="T122">會議時間：</text:span><text:span text:style-name="T123">2024</text:span><text:span text:style-name="T124">年</text:span><text:span text:style-name="T125">1</text:span><text:span text:style-name="T126">月</text:span><text:span text:style-name="T127">10</text:span><text:span text:style-name="T128">日</text:span><text:span text:style-name="T129">(</text:span><text:span text:style-name="T130">星期三</text:span><text:span text:style-name="T131">)</text:span><text:span text:style-name="T132">，上午</text:span><text:span text:style-name="T133">9:00</text:span><text:span text:style-name="T134"><text:s/></text:span><text:span text:style-name="T135">~</text:span><text:span text:style-name="T136">下午</text:span><text:span text:style-name="T137">5:00</text:span></text:p>
      <text:p text:style-name="P138"><text:span text:style-name="T139">會議地點：輔仁大學德芳外語大樓</text:span></text:p>
      <text:p text:style-name="P140"/>
      <text:p text:style-name="P141"><text:span text:style-name="T142">摘要投稿方式</text:span><text:span text:style-name="T143">:</text:span></text:p>
      <text:p text:style-name="P144"><text:span text:style-name="T145">一、摘要內容不超過英文</text:span><text:span text:style-name="T146"><text:s/></text:span><text:span text:style-name="T147">250<text:s/></text:span><text:span text:style-name="T148">字或中文</text:span><text:span text:style-name="T149"><text:s/></text:span><text:span text:style-name="T150">500<text:s/></text:span><text:span text:style-name="T151">字。</text:span></text:p>
      <text:p text:style-name="P152"><text:span text:style-name="T153">二、以電子郵件方式寄至外語學院研討會電子郵件信箱</text:span><text:a xlink:href="mailto:CFLLconference@gmail.com" office:target-frame-name="_top" xlink:show="replace"><text:span text:style-name="T154">:CFLLconference@gmail.com</text:span></text:a><text:span text:style-name="T155">電子郵件主旨部份請註明「</text:span><text:span text:style-name="T156">2024<text:s/></text:span><text:span text:style-name="T157">素養導向教學研討會</text:span><text:span text:style-name="T158">:</text:span><text:span text:style-name="T159">創新科技賦能與社會實踐</text:span></text:p>
      <text:p text:style-name="P160">論文摘要」,連絡電話:(02)2905-3718。</text:p>
      <text:p text:style-name="P161"><text:span text:style-name="T162">摘要截止日期</text:span><text:span text:style-name="T163">:<text:s/></text:span><text:span text:style-name="T164">2023<text:s/></text:span><text:span text:style-name="T165">年</text:span><text:span text:style-name="T166"><text:s/>10<text:s/></text:span><text:span text:style-name="T167">月</text:span><text:span text:style-name="T168"><text:s/>30<text:s/></text:span><text:span text:style-name="T169">日</text:span><text:span text:style-name="T170"><text:s text:c="2"/></text:span><text:span text:style-name="T171">延長至</text:span><text:span text:style-name="T172">2023<text:s/></text:span><text:span text:style-name="T173">年</text:span><text:span text:style-name="T174"><text:s/>11<text:s/></text:span><text:span text:style-name="T175">月</text:span><text:span text:style-name="T176"><text:s/>6<text:s/></text:span><text:span text:style-name="T177">日</text:span></text:p>
      <text:p text:style-name="P178"><text:span text:style-name="T179">通知摘要接受日期</text:span><text:span text:style-name="T180">:</text:span><text:span text:style-name="T181"><text:s/>2023<text:s/></text:span><text:span text:style-name="T182">年</text:span><text:span text:style-name="T183"><text:s/></text:span><text:span text:style-name="T184">11<text:s/></text:span><text:span text:style-name="T185">月</text:span><text:span text:style-name="T186"><text:s/></text:span><text:span text:style-name="T187">15<text:s/></text:span><text:span text:style-name="T188">日</text:span><text:span text:style-name="T189">延長至</text:span><text:span text:style-name="T190">2023<text:s/></text:span><text:span text:style-name="T191">年</text:span><text:span text:style-name="T192"><text:s/>11<text:s/></text:span><text:span text:style-name="T193">月</text:span><text:span text:style-name="T194"><text:s/>22<text:s/></text:span><text:span text:style-name="T195">日</text:span></text:p>
      <text:p text:style-name="P196"><text:span text:style-name="T197">論文截止日期</text:span><text:span text:style-name="T198">:</text:span><text:span text:style-name="T199"><text:s/></text:span><text:span text:style-name="T200">2023</text:span><text:span text:style-name="T201"><text:s/></text:span><text:span text:style-name="T202">年</text:span><text:span text:style-name="T203"><text:s/></text:span><text:span text:style-name="T204">12</text:span><text:span text:style-name="T205"><text:s/></text:span><text:span text:style-name="T206">月</text:span><text:span text:style-name="T207"><text:s/></text:span><text:span text:style-name="T208">15</text:span><text:span text:style-name="T209"><text:s/></text:span><text:span text:style-name="T210">日</text:span><text:span text:style-name="T211">延長至</text:span><text:span text:style-name="T212">2023<text:s/></text:span><text:span text:style-name="T213">年</text:span><text:span text:style-name="T214"><text:s/>12<text:s/></text:span><text:span text:style-name="T215">月</text:span><text:span text:style-name="T216"><text:s/>22<text:s/></text:span><text:span text:style-name="T217">日</text:span></text:p>
      <text:p text:style-name="P218"><text:span text:style-name="T219">論文形式</text:span><text:span text:style-name="T220">:</text:span><text:span text:style-name="T221">論文或技術報告</text:span><text:span text:style-name="T222">---</text:span><text:span text:style-name="T223">口頭報告簡報檔</text:span><text:span text:style-name="T224">(PPT)</text:span><text:span text:style-name="T225">初稿</text:span><text:span text:style-name="T226">—</text:span><text:span text:style-name="T227">僅提供給回應人</text:span><text:span text:style-name="T228">，不會在研討會網站上公告</text:span></text:p>
      <text:p text:style-name="P229"><text:span text:style-name="T230">一、論文撰寫使用語言</text:span><text:span text:style-name="T231">:</text:span><text:span text:style-name="T232">中文或英文</text:span><text:span text:style-name="T233">,</text:span><text:span text:style-name="T234">至少中文</text:span><text:span text:style-name="T235"><text:s/></text:span><text:span text:style-name="T236">2000<text:s/></text:span><text:span text:style-name="T237">字或英文</text:span><text:span text:style-name="T238"><text:s/></text:span><text:span text:style-name="T239">1000<text:s/></text:span><text:span text:style-name="T240">字。</text:span></text:p>
      <text:p text:style-name="P241"><text:span text:style-name="T242">或口頭報告簡報檔</text:span><text:span text:style-name="T243">PPT</text:span></text:p>
      <text:p text:style-name="P244"><text:span text:style-name="T245">─<text:s/></text:span><text:span text:style-name="T246">必備</text:span><text:span text:style-name="T247">:</text:span><text:span text:style-name="T248">教學動機與目的、教學方法、研究方法、教學成果與討論</text:span><text:span text:style-name="T249">;</text:span></text:p>
      <text:p text:style-name="P250"><text:span text:style-name="T251">─<text:s/></text:span><text:span text:style-name="T252">選備</text:span><text:span text:style-name="T253">:</text:span><text:span text:style-name="T254">理論架構與文獻探討</text:span></text:p>
      <text:p text:style-name="P255"><text:span text:style-name="T256">二、論文口頭報告</text:span><text:span text:style-name="T257">:</text:span><text:span text:style-name="T258">中文或英文。每篇論文</text:span><text:span text:style-name="T259"><text:s/></text:span><text:span text:style-name="T260">25<text:s/></text:span><text:span text:style-name="T261">分鐘</text:span><text:span text:style-name="T262">,</text:span><text:span text:style-name="T263">發表</text:span><text:span text:style-name="T264"><text:s/></text:span><text:span text:style-name="T265">20<text:s/></text:span><text:span text:style-name="T266">分鐘及回應</text:span><text:span text:style-name="T267"><text:s/></text:span><text:span text:style-name="T268">5<text:s/></text:span><text:span text:style-name="T269">分鐘。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63in" fo:margin-left="1.3486in" fo:margin-right="1.513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top="0.002in" fo:margin-left="0.625in" fo:margin-right="0.24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3" text:style-name="WW_CharLFO1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1LVL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LVL7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8" text:style-name="WW_CharLFO1LVL8" text:bullet-char="•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</text:list-level-style-bullet>
      <text:list-level-style-bullet text:level="9" text:style-name="WW_CharLFO1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計劃申請書R-1</dc:title>
    <meta:initial-creator>學術研究組</meta:initial-creator>
    <dc:creator>FJUSER231001D</dc:creator>
    <meta:creation-date>2023-10-26T08:15:00Z</meta:creation-date>
    <dc:date>2023-10-26T08:15:00Z</dc:date>
    <meta:template xlink:href="Normal" xlink:type="simple"/>
    <meta:editing-cycles>2</meta:editing-cycles>
    <meta:editing-duration>PT0S</meta:editing-duration>
    <meta:user-defined meta:name="Created" meta:value-type="date">2023-07-02T00:00:00Z</meta:user-defined>
    <meta:user-defined meta:name="Creator">Microsoft® Word 2016</meta:user-defined>
    <meta:user-defined meta:name="LastSaved" meta:value-type="date">2023-10-23T00:00:00Z</meta:user-defined>
    <meta:user-defined meta:name="Producer">Microsoft® Word 2016</meta:user-defined>
    <meta:document-statistic meta:page-count="2" meta:paragraph-count="3" meta:word-count="246" meta:character-count="1646" meta:row-count="11" meta:non-whitespace-character-count="1403"/>
  </office:meta>
</office:document-meta>
</file>