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style:snap-to-layout-grid="false" fo:text-align="center" fo:margin-left="-0.002in" fo:text-indent="-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left="-0.0263in" fo:text-indent="-0.073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2.889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0326in"/>
    </style:style>
    <style:style style:name="Table15" style:family="table">
      <style:table-properties style:width="7.2854in" fo:margin-left="-0.2993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0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26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right="0.151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3" style:parent-style-name="內文" style:family="paragraph">
      <style:paragraph-properties fo:widows="2" fo:orphans="2" fo:margin-right="0.151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9" style:parent-style-name="內文" style:family="paragraph">
      <style:paragraph-properties fo:widows="2" fo:orphans="2" fo:margin-right="0.15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4" style:parent-style-name="內文" style:family="paragraph">
      <style:paragraph-properties fo:widows="2" fo:orphans="2" fo:margin-right="0.151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9" style:parent-style-name="內文" style:family="paragraph">
      <style:paragraph-properties fo:widows="2" fo:orphans="2" fo:margin-right="0.151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widows="2" fo:orphans="2" fo:margin-right="0.1513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3" style:parent-style-name="內文" style:family="paragraph">
      <style:paragraph-properties fo:widows="2" fo:orphans="2" fo:margin-right="0.151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060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fo:color="#1D2129"/>
    </style:style>
    <style:style style:name="T147" style:parent-style-name="預設段落字型" style:family="text">
      <style:text-properties style:font-name="Times New Roman" style:font-name-asian="標楷體" style:font-name-complex="Times New Roman" fo:color="#1D2129"/>
    </style:style>
    <style:style style:name="T148" style:parent-style-name="預設段落字型" style:family="text">
      <style:text-properties style:font-name="Times New Roman" style:font-name-asian="標楷體" style:font-name-complex="Times New Roman" fo:color="#1D2129"/>
    </style:style>
    <style:style style:name="T149" style:parent-style-name="預設段落字型" style:family="text">
      <style:text-properties style:font-name="Times New Roman" style:font-name-asian="標楷體" style:font-name-complex="Times New Roman" fo:color="#1D2129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Times New Roman" style:font-name-asian="標楷體" style:font-name-complex="Times New Roman" fo:color="#1D2129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1D2129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1D2129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1D2129"/>
    </style:style>
    <style:style style:name="T159" style:parent-style-name="預設段落字型" style:family="text">
      <style:text-properties style:font-name="Times New Roman" style:font-name-asian="標楷體" style:font-name-complex="Times New Roman" fo:color="#1D2129"/>
    </style:style>
    <style:style style:name="T160" style:parent-style-name="預設段落字型" style:family="text">
      <style:text-properties style:font-name="Times New Roman" style:font-name-asian="標楷體" style:font-name-complex="Times New Roman" fo:color="#1D2129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輔仁大學外語學院</text:span><text:span text:style-name="T3">202</text:span><text:span text:style-name="T4">4<text:s/></text:span><text:span text:style-name="T5">素養導向教學</text:span><text:span text:style-name="T6">研討會</text:span><text:span text:style-name="T7">:<text:s/></text:span></text:p>
      <text:p text:style-name="P8">創新科技賦能與社會實踐</text:p>
      <text:p text:style-name="P9">2024<text:s/>Conference on<text:s/>Competence-Based Education:<text:s/></text:p>
      <text:p text:style-name="P10">Innovation in Digital Empowerment and Social Practice<text:s/></text:p>
      <text:p text:style-name="P11">College of Foreign Languages and Literatures, FJCU</text:p>
      <text:p text:style-name="P12">發表摘要 (中、外文皆可)<text:s/></text:p>
      <text:p text:style-name="P13">Abstract (Chinese or English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任職學校</text:span><text:span text:style-name="T23">/職</text:span><text:span text:style-name="T24">稱</text:span><text:span text:style-name="T25"><text:s/></text:span><text:span text:style-name="T26">Affiliation/Position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內文"><text:span text:style-name="T30">姓名</text:span><text:span text:style-name="T31">Na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電子郵件</text:span></text:p>
            <text:p text:style-name="P37">Email address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  <text:p text:style-name="P42">Cell<text:s/>No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形式</text:p>
            <text:p text:style-name="P48">Paper format</text:p>
          </table:table-cell>
          <table:table-cell table:style-name="TableCell49" table:number-columns-spanned="3">
            <text:p text:style-name="內文"><text:span text:style-name="T50">□論文<text:s/></text:span><text:span text:style-name="T51">paper</text:span><text:span text:style-name="T52"><text:s text:c="5"/>□技術報告</text:span><text:span text:style-name="T53"><text:s/></text:span><text:span text:style-name="T54">technical report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內文"><text:span text:style-name="T57">題目</text:span><text:span text:style-name="T58">T</text:span><text:span text:style-name="T59">itle</text:span><text:span text:style-name="T60">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><text:span text:style-name="T63">發表語言</text:span><text:span text:style-name="T64">L</text:span><text:span text:style-name="T65">anguage</text:span><text:span text:style-name="T66">：□英文</text:span><text:span text:style-name="T67">English</text:span><text:span text:style-name="T68"><text:s text:c="3"/>□中文</text:span><text:span text:style-name="T69">Chinese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內文"><text:span text:style-name="T72">專長</text:span><text:span text:style-name="T73">Fields</text:span><text:span text:style-name="T74"><text:s/>of specialization</text:span><text:span text:style-name="T75">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發表形式：□實體會議 <text:s text:c="4"/>□視訊會議 <text:s text:c="4"/>□實體、視訊會議，兩種皆可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素養導向教學議題</text:p>
            <text:p text:style-name="內文"><text:span text:style-name="T82">Topics &amp;<text:s/></text:span><text:span text:style-name="T83">Issues</text:span><text:span text:style-name="T84"><text:s/></text:span><text:span text:style-name="T85">in<text:s/></text:span><text:span text:style-name="T86">Co</text:span><text:span text:style-name="T87">mpetence-Based Education</text:span></text:p>
          </table:table-cell>
          <table:table-cell table:style-name="TableCell88" table:number-columns-spanned="3">
            <text:p text:style-name="P89"><text:span text:style-name="T90">□<text:s/></text:span><text:span text:style-name="T91">論述教學理念</text:span><text:span text:style-name="T92">Theory &amp; Practice</text:span></text:p>
            <text:p text:style-name="P93"><text:span text:style-name="T94">□</text:span><text:span text:style-name="T95"><text:s/></text:span><text:span text:style-name="T96">改善教學模式</text:span><text:span text:style-name="T97"><text:s/></text:span><text:span text:style-name="T98">Teaching Models</text:span></text:p>
            <text:p text:style-name="P99"><text:span text:style-name="T100">□<text:s/></text:span><text:span text:style-name="T101">創新教材教法</text:span><text:span text:style-name="T102"><text:s/></text:span><text:span text:style-name="T103">Innovative Approaches &amp; Materials</text:span></text:p>
            <text:p text:style-name="P104"><text:span text:style-name="T105">□<text:s/></text:span><text:span text:style-name="T106">科技與語言教學</text:span><text:span text:style-name="T107"><text:s/></text:span><text:span text:style-name="T108">Technology &amp; Language Teaching</text:span></text:p>
            <text:p text:style-name="P109"><text:span text:style-name="T110">□</text:span><text:span text:style-name="T111"><text:s/></text:span><text:span text:style-name="T112">高中與大學、課內與課外銜接</text:span><text:span text:style-name="T113"><text:s/></text:span><text:span text:style-name="T114">Transition:<text:s/></text:span></text:p>
            <text:p text:style-name="P115">High school and<text:s/>University,<text:s/>In-class and<text:s/>Out-of-class</text:p>
            <text:p text:style-name="P116"><text:span text:style-name="T117">□</text:span><text:span text:style-name="T118"><text:s/></text:span><text:span text:style-name="T119">全英教學實踐</text:span><text:span text:style-name="T120">English as a Medium of Instruction (EMI)<text:s/></text:span><text:span text:style-name="T121">Teaching<text:s/></text:span><text:span text:style-name="T122">Practice</text:span></text:p>
            <text:p text:style-name="P123"><text:span text:style-name="T124">□</text:span><text:span text:style-name="T125"><text:s/></text:span><text:span text:style-name="T126">其他</text:span><text:span text:style-name="T127"><text:s/></text:span><text:span text:style-name="T128">Others</text:span><text:span text:style-name="T129">_______________________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摘要</text:span><text:span text:style-name="T134">Abstract</text:span><text:span text:style-name="T135">：</text:span><text:span text:style-name="T136">英文</text:span><text:span text:style-name="T137">250</text:span><text:span text:style-name="T138">或中文</text:span><text:span text:style-name="T139">500</text:span><text:span text:style-name="T140">字以内</text:span><text:span text:style-name="T141">，包含</text:span><text:span text:style-name="T142"><text:s/></text:span></text:p>
            <text:p text:style-name="P143"><text:span text:style-name="T144">fewer</text:span><text:span text:style-name="T145"><text:s/>than</text:span><text:span text:style-name="T146"><text:s/></text:span><text:span text:style-name="T147">250 words in E</text:span><text:span text:style-name="T148">nglish or 500 words in Chinese</text:span><text:span text:style-name="T149">, including</text:span></text:p>
            <text:p text:style-name="P150">必備：教學動機與目的、教學方法、研究方法、教學成果與討論</text:p>
            <text:p text:style-name="P151"><text:span text:style-name="T152">Required</text:span><text:span text:style-name="T153">: pedagogical motivations &amp; goals, teaching methods, research methodology, research results &amp; discussion</text:span></text:p>
            <text:p text:style-name="P154">選備：理論架構與文獻探討</text:p>
            <text:p text:style-name="P155"><text:span text:style-name="T156">R</text:span><text:span text:style-name="T157">ecommend</text:span><text:span text:style-name="T158">ed</text:span><text:span text:style-name="T159">:</text:span><text:span text:style-name="T160"><text:s/>theoretical framework, literature review<text:s/></text:span></text:p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81in" fo:margin-left="0.7875in" fo:margin-bottom="0.3937in" fo:margin-right="0.68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wen Liu</meta:initial-creator>
    <dc:creator>FJUSER231001D</dc:creator>
    <meta:creation-date>2023-10-26T08:15:00Z</meta:creation-date>
    <dc:date>2023-10-26T08:15:00Z</dc:date>
    <meta:print-date>2023-10-24T01:46:00Z</meta:print-date>
    <meta:template xlink:href="Normal" xlink:type="simple"/>
    <meta:editing-cycles>2</meta:editing-cycles>
    <meta:editing-duration>PT0S</meta:editing-duration>
    <meta:user-defined meta:name="GrammarlyDocumentId">121eaf451e710fc46a4838f9571e5e5f1a51cd5042ee46e4de3d7c00abc98679</meta:user-defined>
    <meta:document-statistic meta:page-count="1" meta:paragraph-count="2" meta:word-count="174" meta:character-count="1168" meta:row-count="8" meta:non-whitespace-character-count="996"/>
  </office:meta>
</office:document-meta>
</file>