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" style:parent-style-name="內文" style:family="paragraph">
      <style:paragraph-properties fo:margin-left="1.1333in" fo:text-indent="-0.8666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1.1333in" fo:text-indent="-0.8666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1.1333in" fo:text-indent="-0.8666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margin-left="1.1333in" fo:text-indent="-0.866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margin-left="1.1333in" fo:text-indent="-0.8666in">
        <style:tab-stops/>
      </style:paragraph-properties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paragraph-properties fo:margin-left="0.266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" style:parent-style-name="內文" style:family="paragraph">
      <style:paragraph-properties fo:margin-left="0.466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fo:margin-left="0.4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98" style:parent-style-name="內文" style:family="paragraph">
      <style:paragraph-properties fo:margin-left="0.6833in" fo:text-indent="-0.21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P108" style:parent-style-name="內文" style:family="paragraph">
      <style:paragraph-properties fo:margin-left="0.6833in" fo:text-indent="-0.21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1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12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fo:margin-left="0.466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超連結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超連結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5" style:parent-style-name="內文" style:family="paragraph">
      <style:paragraph-properties fo:margin-left="0.466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margin-left="0.466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" style:parent-style-name="超連結" style:family="text">
      <style:text-properties style:font-name="Times New Roman" style:font-name-complex="Times New Roman" fo:font-weight="bold" style:font-weight-asian="bold" fo:color="#1155CC" fo:background-color="#FFFF00"/>
    </style:style>
    <style:style style:name="P143" style:parent-style-name="內文" style:family="paragraph">
      <style:paragraph-properties fo:margin-left="0.46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超連結" style:family="text">
      <style:text-properties style:font-name="Times New Roman" style:font-name-complex="Times New Roman" fo:font-weight="bold" style:font-weight-asian="bold" fo:color="#1155CC" fo:background-color="#FFFF00"/>
    </style:style>
    <style:style style:name="P146" style:parent-style-name="內文" style:family="paragraph">
      <style:paragraph-properties fo:margin-left="0.466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8" style:parent-style-name="超連結" style:family="text">
      <style:text-properties style:font-name="Times New Roman" style:font-name-complex="Times New Roman" fo:font-weight="bold" style:font-weight-asian="bold" fo:color="#1155CC" fo:background-color="#FFFF00"/>
    </style:style>
    <style:style style:name="P149" style:parent-style-name="內文" style:family="paragraph">
      <style:paragraph-properties fo:margin-left="0.466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1" style:parent-style-name="超連結" style:family="text">
      <style:text-properties style:font-name="Times New Roman" style:font-name-complex="Times New Roman" fo:font-weight="bold" style:font-weight-asian="bold" fo:color="#1155CC" fo:background-color="#FFFF00"/>
    </style:style>
    <style:style style:name="P152" style:parent-style-name="內文" style:family="paragraph">
      <style:paragraph-properties fo:margin-left="0.466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4" style:parent-style-name="超連結" style:family="text">
      <style:text-properties style:font-name="Times New Roman" style:font-name-complex="Times New Roman" fo:font-weight="bold" style:font-weight-asian="bold" fo:color="#1155CC" fo:background-color="#FFFF00"/>
    </style:style>
    <style:style style:name="P155" style:parent-style-name="內文" style:family="paragraph">
      <style:paragraph-properties fo:margin-left="0.4666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margin-left="0.46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P18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90" style:parent-style-name="內文" style:family="paragraph">
      <style:paragraph-properties fo:margin-left="0.266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45" style:parent-style-name="內文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46" style:parent-style-name="內文" style:family="paragraph">
      <style:paragraph-properties fo:margin-left="0.266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P26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68" style:parent-style-name="內文" style:family="paragraph">
      <style:paragraph-properties fo:margin-left="0.266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widows="2" fo:orphans="2" fo:break-before="page"/>
    </style:style>
    <style:style style:name="T276" style:parent-style-name="預設段落字型" style:family="text">
      <style:text-properties style:font-name-asian="標楷體" fo:language="zh" fo:country="TW"/>
    </style:style>
    <style:style style:name="T277" style:parent-style-name="預設段落字型" style:family="text">
      <style:text-properties style:font-name="Times New Roman"/>
    </style:style>
    <style:style style:name="P278" style:parent-style-name="內文" style:family="paragraph">
      <style:text-properties style:font-name="Times New Roman"/>
    </style:style>
    <style:style style:name="TableColumn280" style:family="table-column">
      <style:table-column-properties style:column-width="7.2611in"/>
    </style:style>
    <style:style style:name="Table279" style:family="table">
      <style:table-properties style:width="7.261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 fo:language="zh" fo:country="TW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-asian="標楷體" fo:language="zh" fo:country="TW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language="zh" fo:country="TW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Hyperlink.1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 fo:language="zh" fo:country="TW"/>
    </style:style>
    <style:style style:name="T297" style:parent-style-name="預設段落字型" style:family="text">
      <style:text-properties style:font-name="Times New Roman"/>
    </style:style>
    <style:style style:name="P298" style:parent-style-name="內文" style:family="paragraph">
      <style:text-properties style:font-name="Times New Roman" style:font-name-complex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color="#000000"/>
    </style:style>
    <style:style style:name="P302" style:parent-style-name="內文" style:family="paragraph">
      <style:text-properties style:font-name-asian="標楷體" fo:language="zh" fo:country="TW"/>
    </style:style>
    <style:style style:name="P303" style:parent-style-name="內文" style:family="paragraph">
      <style:text-properties style:font-name="Times New Roman" style:font-name-complex="Times New Roman"/>
    </style:style>
    <style:style style:name="T304" style:parent-style-name="預設段落字型" style:family="text">
      <style:text-properties style:font-name-asian="標楷體" fo:language="zh" fo:country="TW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P307" style:parent-style-name="內文" style:family="paragraph">
      <style:text-properties style:font-name="Times New Roman"/>
    </style:style>
    <style:style style:name="TableColumn309" style:family="table-column">
      <style:table-column-properties style:column-width="7.2611in"/>
    </style:style>
    <style:style style:name="Table308" style:family="table">
      <style:table-properties style:width="7.261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微軟正黑體"/>
    </style:style>
    <style:style style:name="P314" style:parent-style-name="內文" style:family="paragraph"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fo:language="zh" fo:country="TW"/>
    </style:style>
    <style:style style:name="T318" style:parent-style-name="預設段落字型" style:family="text">
      <style:text-properties style:font-name="Times New Roman"/>
    </style:style>
    <style:style style:name="P319" style:parent-style-name="內文" style:family="paragraph"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name-complex="Times New Roman" fo:color="#000000"/>
    </style:style>
    <style:style style:name="P323" style:parent-style-name="內文" style:family="paragraph">
      <style:text-properties style:font-name-asian="標楷體" fo:language="zh" fo:country="TW"/>
    </style:style>
    <style:style style:name="P324" style:parent-style-name="內文" style:family="paragraph">
      <style:text-properties style:font-name="Times New Roman"/>
    </style:style>
    <style:style style:name="T325" style:parent-style-name="預設段落字型" style:family="text">
      <style:text-properties style:font-name-asian="標楷體" fo:language="zh" fo:country="TW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P328" style:parent-style-name="內文" style:family="paragraph">
      <style:text-properties style:font-name="Times New Roman"/>
    </style:style>
    <style:style style:name="TableColumn330" style:family="table-column">
      <style:table-column-properties style:column-width="7.2611in"/>
    </style:style>
    <style:style style:name="Table329" style:family="table">
      <style:table-properties style:width="7.261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微軟正黑體"/>
    </style:style>
    <style:style style:name="P335" style:parent-style-name="內文" style:family="paragraph"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-asian="標楷體" fo:language="zh" fo:country="TW"/>
    </style:style>
    <style:style style:name="T339" style:parent-style-name="預設段落字型" style:family="text">
      <style:text-properties style:font-name="Times New Roman"/>
    </style:style>
    <style:style style:name="P340" style:parent-style-name="內文" style:family="paragraph">
      <style:text-properties style:font-name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fo:color="#000000"/>
    </style:style>
    <style:style style:name="P344" style:parent-style-name="內文" style:family="paragraph">
      <style:text-properties style:font-name-asian="標楷體" fo:language="zh" fo:country="TW"/>
    </style:style>
    <style:style style:name="P345" style:parent-style-name="內文" style:family="paragraph">
      <style:text-properties style:font-name="Times New Roman"/>
    </style:style>
    <style:style style:name="T346" style:parent-style-name="預設段落字型" style:family="text">
      <style:text-properties style:font-name-asian="標楷體" fo:language="zh" fo:country="TW"/>
    </style:style>
    <style:style style:name="T347" style:parent-style-name="預設段落字型" style:family="text">
      <style:text-properties style:font-name="Times New Roman"/>
    </style:style>
    <style:style style:name="T348" style:parent-style-name="預設段落字型" style:family="text">
      <style:text-properties style:font-name="Times New Roman"/>
    </style:style>
    <style:style style:name="P349" style:parent-style-name="內文" style:family="paragraph">
      <style:text-properties style:font-name="Times New Roman"/>
    </style:style>
    <style:style style:name="TableColumn351" style:family="table-column">
      <style:table-column-properties style:column-width="7.2611in"/>
    </style:style>
    <style:style style:name="Table350" style:family="table">
      <style:table-properties style:width="7.2611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-asian="標楷體" fo:language="zh" fo:country="TW"/>
    </style:style>
    <style:style style:name="P355" style:parent-style-name="內文" style:family="paragraph"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language="zh" fo:country="TW"/>
    </style:style>
    <style:style style:name="T359" style:parent-style-name="預設段落字型" style:family="text">
      <style:text-properties style:font-name="Times New Roman"/>
    </style:style>
    <style:style style:name="P360" style:parent-style-name="內文" style:family="paragraph">
      <style:text-properties style:font-name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 fo:color="#000000"/>
    </style:style>
    <style:style style:name="P364" style:parent-style-name="內文" style:family="paragraph">
      <style:text-properties style:font-name-asian="標楷體" fo:language="zh" fo:country="TW"/>
    </style:style>
    <style:style style:name="P365" style:parent-style-name="內文" style:family="paragraph">
      <style:paragraph-properties fo:widows="2" fo:orphans="2"/>
      <style:text-properties style:font-name-asian="標楷體" fo:language="zh" fo:country="TW"/>
    </style:style>
    <style:style style:name="T366" style:parent-style-name="預設段落字型" style:family="text">
      <style:text-properties style:font-name-asian="標楷體" fo:language="zh" fo:country="TW"/>
    </style:style>
    <style:style style:name="T367" style:parent-style-name="預設段落字型" style:family="text">
      <style:text-properties style:font-name="Times New Roman"/>
    </style:style>
    <style:style style:name="P368" style:parent-style-name="內文" style:family="paragraph">
      <style:text-properties style:font-name="Times New Roman"/>
    </style:style>
    <style:style style:name="TableColumn370" style:family="table-column">
      <style:table-column-properties style:column-width="7.2611in"/>
    </style:style>
    <style:style style:name="Table369" style:family="table">
      <style:table-properties style:width="7.261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-asian="標楷體" fo:language="zh" fo:country="TW"/>
    </style:style>
    <style:style style:name="P374" style:parent-style-name="內文" style:family="paragraph">
      <style:text-properties style:font-name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fo:language="zh" fo:country="TW"/>
    </style:style>
    <style:style style:name="T378" style:parent-style-name="預設段落字型" style:family="text">
      <style:text-properties style:font-name="Times New Roman"/>
    </style:style>
    <style:style style:name="P379" style:parent-style-name="內文" style:family="paragraph">
      <style:text-properties style:font-name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 fo:color="#000000"/>
    </style:style>
    <style:style style:name="P383" style:parent-style-name="內文" style:family="paragraph">
      <style:text-properties style:font-name-asian="標楷體" fo:language="zh" fo:country="TW"/>
    </style:style>
    <style:style style:name="P384" style:parent-style-name="內文" style:family="paragraph">
      <style:text-properties style:font-name="Times New Roman" style:font-name-complex="Times New Roman"/>
    </style:style>
    <style:style style:name="T385" style:parent-style-name="預設段落字型" style:family="text">
      <style:text-properties style:font-name-asian="標楷體" fo:language="zh" fo:country="TW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name="Times New Roman"/>
    </style:style>
    <style:style style:name="P388" style:parent-style-name="內文" style:family="paragraph">
      <style:text-properties style:font-name="Times New Roman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language="zh" fo:country="TW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-asian="標楷體" fo:language="zh" fo:country="TW"/>
    </style:style>
    <style:style style:name="T398" style:parent-style-name="預設段落字型" style:family="text">
      <style:text-properties style:font-name="Times New Roman"/>
    </style:style>
    <style:style style:name="P399" style:parent-style-name="內文" style:family="paragraph">
      <style:text-properties style:font-name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color="#000000"/>
    </style:style>
    <style:style style:name="P403" style:parent-style-name="內文" style:family="paragraph">
      <style:text-properties style:font-name-asian="標楷體" fo:language="zh" fo:country="TW"/>
    </style:style>
    <style:style style:name="P404" style:parent-style-name="內文" style:family="paragraph">
      <style:text-properties style:font-name="Times New Roman" style:font-name-complex="Times New Roman"/>
    </style:style>
    <style:style style:name="T405" style:parent-style-name="預設段落字型" style:family="text">
      <style:text-properties style:font-name-asian="標楷體" fo:language="zh" fo:country="TW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/>
    </style:style>
    <style:style style:name="P408" style:parent-style-name="內文" style:family="paragraph">
      <style:text-properties style:font-name="Times New Roman"/>
    </style:style>
    <style:style style:name="TableColumn410" style:family="table-column">
      <style:table-column-properties style:column-width="7.2611in"/>
    </style:style>
    <style:style style:name="Table409" style:family="table">
      <style:table-properties style:width="7.2611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-asian="標楷體" fo:language="zh" fo:country="TW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Times New Roman"/>
    </style:style>
    <style:style style:name="T417" style:parent-style-name="預設段落字型" style:family="text">
      <style:text-properties style:font-name-asian="標楷體" fo:language="zh" fo:country="TW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/>
    </style:style>
    <style:style style:name="T420" style:parent-style-name="Hyperlink.1" style:family="text">
      <style:text-properties style:font-name="Times New Roman"/>
    </style:style>
    <style:style style:name="T421" style:parent-style-name="預設段落字型" style:family="text">
      <style:text-properties style:font-name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-asian="標楷體" fo:language="zh" fo:country="TW"/>
    </style:style>
    <style:style style:name="T425" style:parent-style-name="預設段落字型" style:family="text">
      <style:text-properties style:font-name="Times New Roman"/>
    </style:style>
    <style:style style:name="P426" style:parent-style-name="內文" style:family="paragraph">
      <style:text-properties style:font-name="Times New Roma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fo:color="#000000"/>
    </style:style>
    <style:style style:name="P430" style:parent-style-name="內文" style:family="paragraph">
      <style:text-properties style:font-name-asian="標楷體" fo:language="zh" fo:country="TW"/>
    </style:style>
    <style:style style:name="P431" style:parent-style-name="內文" style:family="paragraph">
      <style:text-properties style:font-name="Times New Roman" style:font-name-complex="Times New Roman"/>
    </style:style>
    <style:style style:name="T432" style:parent-style-name="預設段落字型" style:family="text">
      <style:text-properties style:font-name-asian="標楷體" fo:language="zh" fo:country="TW"/>
    </style:style>
    <style:style style:name="T433" style:parent-style-name="預設段落字型" style:family="text">
      <style:text-properties style:font-name="Times New Roman"/>
    </style:style>
    <style:style style:name="T434" style:parent-style-name="預設段落字型" style:family="text">
      <style:text-properties style:font-name="Times New Roman"/>
    </style:style>
    <style:style style:name="P435" style:parent-style-name="內文" style:family="paragraph">
      <style:text-properties style:font-name="Times New Roman"/>
    </style:style>
    <style:style style:name="TableColumn437" style:family="table-column">
      <style:table-column-properties style:column-width="7.2611in"/>
    </style:style>
    <style:style style:name="Table436" style:family="table">
      <style:table-properties style:width="7.261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-asian="標楷體" fo:language="zh" fo:country="TW"/>
    </style:style>
    <style:style style:name="P441" style:parent-style-name="內文" style:family="paragraph">
      <style:text-properties style:font-name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-asian="標楷體" fo:language="zh" fo:country="TW"/>
    </style:style>
    <style:style style:name="T445" style:parent-style-name="預設段落字型" style:family="text">
      <style:text-properties style:font-name="Times New Roman"/>
    </style:style>
    <style:style style:name="P446" style:parent-style-name="內文" style:family="paragraph">
      <style:text-properties style:font-name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name-complex="Times New Roman" fo:color="#000000"/>
    </style:style>
    <style:style style:name="P450" style:parent-style-name="內文" style:family="paragraph">
      <style:text-properties style:font-name-asian="標楷體" fo:language="zh" fo:country="TW"/>
    </style:style>
    <style:style style:name="P451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/>
    </style:style>
    <style:style style:name="TableColumn459" style:family="table-column">
      <style:table-column-properties style:column-width="7.2611in"/>
    </style:style>
    <style:style style:name="Table458" style:family="table">
      <style:table-properties style:width="7.2611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left="0.1666in" fo:text-indent="-0.1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微軟正黑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微軟正黑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微軟正黑體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-asian="標楷體" fo:language="zh" fo:country="TW"/>
    </style:style>
    <style:style style:name="T472" style:parent-style-name="預設段落字型" style:family="text">
      <style:text-properties style:font-name="Times New Roman"/>
    </style:style>
    <style:style style:name="P473" style:parent-style-name="內文" style:family="paragraph">
      <style:text-properties style:font-name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style:font-name-complex="Times New Roman" fo:color="#000000"/>
    </style:style>
    <style:style style:name="P477" style:parent-style-name="內文" style:family="paragraph">
      <style:text-properties style:font-name-asian="標楷體" fo:language="zh" fo:country="TW"/>
    </style:style>
    <style:style style:name="P478" style:parent-style-name="內文" style:family="paragraph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ableColumn487" style:family="table-column">
      <style:table-column-properties style:column-width="7.2611in"/>
    </style:style>
    <style:style style:name="Table486" style:family="table">
      <style:table-properties style:width="7.2611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微軟正黑體"/>
    </style:style>
    <style:style style:name="P492" style:parent-style-name="內文" style:family="paragraph">
      <style:text-properties style:font-name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-asian="標楷體" fo:language="zh" fo:country="TW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text-properties style:font-name="Times New Roma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name-complex="Times New Roman" fo:color="#000000"/>
    </style:style>
    <style:style style:name="P501" style:parent-style-name="內文" style:family="paragraph">
      <style:text-properties style:font-name-asian="標楷體" fo:language="zh" fo:country="TW"/>
    </style:style>
    <style:style style:name="P502" style:parent-style-name="內文" style:family="paragraph">
      <style:text-properties style:font-name="Times New Roman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ableColumn511" style:family="table-column">
      <style:table-column-properties style:column-width="7.2611in"/>
    </style:style>
    <style:style style:name="Table510" style:family="table">
      <style:table-properties style:width="7.2611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-asian="標楷體" fo:language="zh" fo:country="TW"/>
    </style:style>
    <style:style style:name="P515" style:parent-style-name="內文" style:family="paragraph">
      <style:text-properties style:font-name="Times New Roma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-asian="標楷體" fo:language="zh" fo:country="TW"/>
    </style:style>
    <style:style style:name="T519" style:parent-style-name="預設段落字型" style:family="text">
      <style:text-properties style:font-name="Times New Roman"/>
    </style:style>
    <style:style style:name="P520" style:parent-style-name="內文" style:family="paragraph">
      <style:text-properties style:font-name="Times New Roma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fo:color="#000000"/>
    </style:style>
    <style:style style:name="P524" style:parent-style-name="內文" style:family="paragraph">
      <style:text-properties style:font-name-asian="標楷體" fo:language="zh" fo:country="TW"/>
    </style:style>
    <style:style style:name="P525" style:parent-style-name="內文" style:family="paragraph">
      <style:text-properties style:font-name="Times New Roman" style:font-name-complex="Times New Roman"/>
    </style:style>
    <style:style style:name="P526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527" style:parent-style-name="預設段落字型" style:family="text">
      <style:text-properties style:font-name-asian="標楷體" fo:language="zh" fo:country="TW"/>
    </style:style>
    <style:style style:name="T528" style:parent-style-name="預設段落字型" style:family="text">
      <style:text-properties style:font-name="Times New Roman"/>
    </style:style>
    <style:style style:name="P529" style:parent-style-name="內文" style:family="paragraph">
      <style:text-properties style:font-name="Times New Roman"/>
    </style:style>
    <style:style style:name="TableColumn531" style:family="table-column">
      <style:table-column-properties style:column-width="7.2611in"/>
    </style:style>
    <style:style style:name="Table530" style:family="table">
      <style:table-properties style:width="7.2611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-asian="標楷體" fo:language="zh" fo:country="TW"/>
    </style:style>
    <style:style style:name="P535" style:parent-style-name="內文" style:family="paragraph">
      <style:text-properties style:font-name="Times New Roma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-asian="標楷體" fo:language="zh" fo:country="TW"/>
    </style:style>
    <style:style style:name="T539" style:parent-style-name="預設段落字型" style:family="text">
      <style:text-properties style:font-name="Times New Roman"/>
    </style:style>
    <style:style style:name="P540" style:parent-style-name="內文" style:family="paragraph">
      <style:text-properties style:font-name="Times New Roma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style:font-name-complex="Times New Roman" fo:color="#000000"/>
    </style:style>
    <style:style style:name="P544" style:parent-style-name="內文" style:family="paragraph">
      <style:text-properties style:font-name-asian="標楷體" fo:language="zh" fo:country="TW"/>
    </style:style>
    <style:style style:name="P545" style:parent-style-name="內文" style:family="paragraph">
      <style:text-properties style:font-name="Times New Roman" style:font-name-complex="Times New Roman"/>
    </style:style>
    <style:style style:name="T546" style:parent-style-name="預設段落字型" style:family="text">
      <style:text-properties style:font-name-asian="標楷體" fo:language="zh" fo:country="TW"/>
    </style:style>
    <style:style style:name="T547" style:parent-style-name="預設段落字型" style:family="text">
      <style:text-properties style:font-name="Times New Roman"/>
    </style:style>
    <style:style style:name="T548" style:parent-style-name="預設段落字型" style:family="text">
      <style:text-properties style:font-name="Times New Roman"/>
    </style:style>
    <style:style style:name="P549" style:parent-style-name="內文" style:family="paragraph">
      <style:text-properties style:font-name="Times New Roman"/>
    </style:style>
    <style:style style:name="TableColumn551" style:family="table-column">
      <style:table-column-properties style:column-width="7.2611in"/>
    </style:style>
    <style:style style:name="Table550" style:family="table">
      <style:table-properties style:width="7.2611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-asian="標楷體" fo:language="zh" fo:country="TW"/>
    </style:style>
    <style:style style:name="P555" style:parent-style-name="內文" style:family="paragraph">
      <style:text-properties style:font-name="Times New Roma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-asian="標楷體" fo:language="zh" fo:country="TW"/>
    </style:style>
    <style:style style:name="T559" style:parent-style-name="預設段落字型" style:family="text">
      <style:text-properties style:font-name="Times New Roman"/>
    </style:style>
    <style:style style:name="P560" style:parent-style-name="內文" style:family="paragraph">
      <style:text-properties style:font-name="Times New Roma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name-complex="Times New Roman" fo:color="#000000"/>
    </style:style>
    <style:style style:name="P564" style:parent-style-name="內文" style:family="paragraph">
      <style:text-properties style:font-name-asian="標楷體" fo:language="zh" fo:country="TW"/>
    </style:style>
    <style:style style:name="P565" style:parent-style-name="內文" style:family="paragraph">
      <style:text-properties style:font-name="Times New Roman" style:font-name-complex="Times New Roman"/>
    </style:style>
    <style:style style:name="T566" style:parent-style-name="預設段落字型" style:family="text">
      <style:text-properties style:font-name-asian="標楷體" fo:language="zh" fo:country="TW"/>
    </style:style>
    <style:style style:name="T567" style:parent-style-name="預設段落字型" style:family="text">
      <style:text-properties style:font-name="Times New Roman"/>
    </style:style>
    <style:style style:name="T568" style:parent-style-name="預設段落字型" style:family="text">
      <style:text-properties style:font-name="Times New Roman"/>
    </style:style>
    <style:style style:name="P569" style:parent-style-name="內文" style:family="paragraph">
      <style:text-properties style:font-name="Times New Roman"/>
    </style:style>
    <style:style style:name="TableColumn571" style:family="table-column">
      <style:table-column-properties style:column-width="7.2611in"/>
    </style:style>
    <style:style style:name="Table570" style:family="table">
      <style:table-properties style:width="7.2611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-asian="標楷體" fo:language="zh" fo:country="TW"/>
    </style:style>
    <style:style style:name="P575" style:parent-style-name="內文" style:family="paragraph">
      <style:text-properties style:font-name="Times New Roma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預設段落字型" style:family="text">
      <style:text-properties style:font-name-asian="標楷體" fo:language="zh" fo:country="TW"/>
    </style:style>
    <style:style style:name="T579" style:parent-style-name="預設段落字型" style:family="text">
      <style:text-properties style:font-name="Times New Roman"/>
    </style:style>
    <style:style style:name="P580" style:parent-style-name="內文" style:family="paragraph">
      <style:text-properties style:font-name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標楷體" style:font-name-complex="Times New Roman" fo:color="#000000"/>
    </style:style>
    <style:style style:name="P584" style:parent-style-name="內文" style:family="paragraph">
      <style:text-properties style:font-name-asian="標楷體" fo:language="zh" fo:country="TW"/>
    </style:style>
    <style:style style:name="P585" style:parent-style-name="內文" style:family="paragraph">
      <style:text-properties style:font-name="Times New Roman" style:font-name-complex="Times New Roman"/>
    </style:style>
    <style:style style:name="P586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587" style:parent-style-name="預設段落字型" style:family="text">
      <style:text-properties style:font-name-asian="標楷體" fo:language="zh" fo:country="TW"/>
    </style:style>
    <style:style style:name="T588" style:parent-style-name="預設段落字型" style:family="text">
      <style:text-properties style:font-name="Times New Roman"/>
    </style:style>
    <style:style style:name="T589" style:parent-style-name="預設段落字型" style:family="text">
      <style:text-properties style:font-name="Times New Roman"/>
    </style:style>
    <style:style style:name="T590" style:parent-style-name="預設段落字型" style:family="text">
      <style:text-properties style:font-name="Times New Roman"/>
    </style:style>
    <style:style style:name="T591" style:parent-style-name="預設段落字型" style:family="text">
      <style:text-properties style:font-name="Times New Roman"/>
    </style:style>
    <style:style style:name="TableColumn593" style:family="table-column">
      <style:table-column-properties style:column-width="7.2611in"/>
    </style:style>
    <style:style style:name="Table592" style:family="table">
      <style:table-properties style:width="7.261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-asian="標楷體" fo:language="zh" fo:country="TW"/>
    </style:style>
    <style:style style:name="P597" style:parent-style-name="內文" style:family="paragraph">
      <style:text-properties style:font-name="Times New Roma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-asian="標楷體" fo:language="zh" fo:country="TW"/>
    </style:style>
    <style:style style:name="T601" style:parent-style-name="預設段落字型" style:family="text">
      <style:text-properties style:font-name="Times New Roman"/>
    </style:style>
    <style:style style:name="P602" style:parent-style-name="內文" style:family="paragraph">
      <style:text-properties style:font-name="Times New Roma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style:font-name-complex="Times New Roman" fo:color="#000000"/>
    </style:style>
    <style:style style:name="P606" style:parent-style-name="內文" style:family="paragraph">
      <style:text-properties style:font-name-asian="標楷體" fo:language="zh" fo:country="TW"/>
    </style:style>
    <style:style style:name="P607" style:parent-style-name="內文" style:family="paragraph">
      <style:text-properties style:font-name="Times New Roman" style:font-name-complex="Times New Roman"/>
    </style:style>
    <style:style style:name="T608" style:parent-style-name="預設段落字型" style:family="text">
      <style:text-properties style:font-name-asian="標楷體" fo:language="zh" fo:country="TW"/>
    </style:style>
    <style:style style:name="T609" style:parent-style-name="預設段落字型" style:family="text">
      <style:text-properties style:font-name="Times New Roman"/>
    </style:style>
    <style:style style:name="T610" style:parent-style-name="預設段落字型" style:family="text">
      <style:text-properties style:font-name="Times New Roman"/>
    </style:style>
    <style:style style:name="P611" style:parent-style-name="內文" style:family="paragraph">
      <style:text-properties style:font-name="Times New Roman"/>
    </style:style>
    <style:style style:name="TableColumn613" style:family="table-column">
      <style:table-column-properties style:column-width="7.2611in"/>
    </style:style>
    <style:style style:name="Table612" style:family="table">
      <style:table-properties style:width="7.2611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-asian="標楷體" fo:language="zh" fo:country="TW"/>
    </style:style>
    <style:style style:name="P617" style:parent-style-name="內文" style:family="paragraph">
      <style:text-properties style:font-name="Times New Roma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-asian="標楷體" fo:language="zh" fo:country="TW"/>
    </style:style>
    <style:style style:name="T621" style:parent-style-name="預設段落字型" style:family="text">
      <style:text-properties style:font-name="Times New Roman"/>
    </style:style>
    <style:style style:name="P622" style:parent-style-name="內文" style:family="paragraph">
      <style:text-properties style:font-name="Times New Roma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name-complex="Times New Roman" fo:color="#000000"/>
    </style:style>
    <style:style style:name="P626" style:parent-style-name="內文" style:family="paragraph">
      <style:text-properties style:font-name-asian="標楷體" fo:language="zh" fo:country="TW"/>
    </style:style>
    <style:style style:name="P627" style:parent-style-name="內文" style:family="paragraph">
      <style:text-properties style:font-name="Times New Roman" style:font-name-complex="Times New Roman"/>
    </style:style>
    <style:style style:name="T628" style:parent-style-name="預設段落字型" style:family="text">
      <style:text-properties style:font-name-asian="標楷體" fo:language="zh" fo:country="TW"/>
    </style:style>
    <style:style style:name="T629" style:parent-style-name="預設段落字型" style:family="text">
      <style:text-properties style:font-name="Times New Roman"/>
    </style:style>
    <style:style style:name="T630" style:parent-style-name="預設段落字型" style:family="text">
      <style:text-properties style:font-name="Times New Roman"/>
    </style:style>
    <style:style style:name="T631" style:parent-style-name="預設段落字型" style:family="text">
      <style:text-properties style:font-name="Times New Roman"/>
    </style:style>
    <style:style style:name="T632" style:parent-style-name="預設段落字型" style:family="text">
      <style:text-properties style:font-name="Times New Roman"/>
    </style:style>
    <style:style style:name="T633" style:parent-style-name="預設段落字型" style:family="text">
      <style:text-properties style:font-name="Times New Roman"/>
    </style:style>
    <style:style style:name="T634" style:parent-style-name="預設段落字型" style:family="text">
      <style:text-properties style:font-name="Times New Roman"/>
    </style:style>
    <style:style style:name="TableColumn636" style:family="table-column">
      <style:table-column-properties style:column-width="7.2611in"/>
    </style:style>
    <style:style style:name="Table635" style:family="table">
      <style:table-properties style:width="7.2611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-asian="標楷體" fo:language="zh" fo:country="TW"/>
    </style:style>
    <style:style style:name="P640" style:parent-style-name="內文" style:family="paragraph">
      <style:text-properties style:font-name="Times New Roma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預設段落字型" style:family="text">
      <style:text-properties style:font-name-asian="標楷體" fo:language="zh" fo:country="TW"/>
    </style:style>
    <style:style style:name="T644" style:parent-style-name="預設段落字型" style:family="text">
      <style:text-properties style:font-name="Times New Roman"/>
    </style:style>
    <style:style style:name="P645" style:parent-style-name="內文" style:family="paragraph">
      <style:text-properties style:font-name="Times New Roma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 style:font-name-complex="Times New Roman" fo:color="#000000"/>
    </style:style>
    <style:style style:name="P649" style:parent-style-name="內文" style:family="paragraph">
      <style:text-properties style:font-name-asian="標楷體" fo:language="zh" fo:country="TW"/>
    </style:style>
    <style:style style:name="P65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112–1<text:s/>五育獎學金</text:p>
      <text:p text:style-name="P4">(1)<text:s/>申請項目：</text:p>
      <text:p text:style-name="P5">a.<text:s/>德育獎：有品格教育形塑、道德價值澄清與校園風氣建構之具體表現，熱心服務、關懷社會者。</text:p>
      <text:p text:style-name="P6">b.<text:s/>智育獎：有獲取專業知識之具體表現，或參與學術、技能競賽，表現優異者。</text:p>
      <text:p text:style-name="P7">c.<text:s/>體育獎：有強健體魄、增進體能與促進身心健康、養成良好運動習慣之具體表現，或參加體育競賽表現優異者。</text:p>
      <text:p text:style-name="P8">d.<text:s/>群育獎：有落實團體合作、促進人我關係與發揮群策群力之具體表現，具領導才能，發揮互助精神，友愛同儕者。</text:p>
      <text:p text:style-name="P9">e.<text:s/>美育獎：有提高美感認知與對藝術文化之了解，展現人文、藝術、音樂才華之具體表現，或參加藝文、音樂競賽，表現優異者。</text:p>
      <text:p text:style-name="內文"><text:span text:style-name="T10">(</text:span><text:span text:style-name="T11">2</text:span><text:span text:style-name="T12">)<text:s/></text:span><text:span text:style-name="T13">佐證資料</text:span><text:span text:style-name="T14">：</text:span></text:p>
      <text:p text:style-name="P15"><text:span text:style-name="T16">a.<text:s/></text:span><text:span text:style-name="T17">五育獎學金</text:span><text:span text:style-name="T18">佐證資料</text:span></text:p>
      <text:p text:style-name="P19"><text:span text:style-name="T20">請</text:span><text:span text:style-name="T21">於</text:span><text:span text:style-name="T22">P</text:span><text:span text:style-name="T23">. 3</text:span><text:span text:style-name="T24">至</text:span><text:span text:style-name="T25">P. 7</text:span><text:span text:style-name="T26">參照</text:span><text:span text:style-name="T27">各項目</text:span><text:span text:style-name="T28">說明</text:span><text:span text:style-name="T29">後，</text:span><text:span text:style-name="T30">提供</text:span><text:span text:style-name="T31">前一學期具體優良事蹟</text:span><text:span text:style-name="T32">作為</text:span><text:span text:style-name="T33">佐證資料</text:span><text:span text:style-name="T34">，例</text:span><text:span text:style-name="T35">如</text:span><text:span text:style-name="T36">提供</text:span><text:span text:style-name="T37">獎狀、照片、活動參與證明、社團幹部證明</text:span><text:span text:style-name="T38">等，</text:span><text:span text:style-name="T39">並</text:span><text:span text:style-name="T40">針對</text:span><text:span text:style-name="T41">佐證資料</text:span><text:span text:style-name="T42">提供</text:span><text:span text:style-name="T43">文字說明與反思</text:span><text:span text:style-name="T44">。</text:span><text:span text:style-name="T45">佐證資料、文字說明與反思請</text:span><text:span text:style-name="T46">同時以</text:span><text:span text:style-name="T47">中文及英文</text:span><text:span text:style-name="T48">書寫</text:span><text:span text:style-name="T49">，以利本國籍與外籍教師審查</text:span>。</text:p>
      <text:p text:style-name="P50">b.<text:s/>前一學期具體優良事蹟(佐證資料)</text:p>
      <text:p text:style-name="P51"><text:span text:style-name="T52">佐證資料為</text:span><text:span text:style-name="T53">前一學期具體優良事蹟</text:span><text:span text:style-name="T54">，並非本學期或先於前一學期之優良事蹟。</text:span><text:span text:style-name="T55">前一</text:span><text:span text:style-name="T56">學期</text:span><text:span text:style-name="T57">所屬</text:span><text:span text:style-name="T58">期間為</text:span><text:span text:style-name="T59">11</text:span><text:span text:style-name="T60">2</text:span><text:span text:style-name="T61">年</text:span><text:span text:style-name="T62">8</text:span><text:span text:style-name="T63">月</text:span><text:span text:style-name="T64">1</text:span><text:span text:style-name="T65">日至</text:span><text:span text:style-name="T66">11</text:span><text:span text:style-name="T67">3</text:span><text:span text:style-name="T68">年</text:span><text:span text:style-name="T69">1</text:span><text:span text:style-name="T70">月</text:span><text:span text:style-name="T71">31</text:span><text:span text:style-name="T72">日</text:span><text:span text:style-name="T73">，請提供此期間內的優良事蹟。</text:span><text:span text:style-name="T74">11</text:span><text:span text:style-name="T75">2</text:span><text:span text:style-name="T76">年</text:span><text:span text:style-name="T77">7</text:span><text:span text:style-name="T78">月</text:span><text:span text:style-name="T79">31</text:span><text:span text:style-name="T80">日之前或</text:span><text:span text:style-name="T81">11</text:span><text:span text:style-name="T82">3</text:span><text:span text:style-name="T83">年</text:span><text:span text:style-name="T84">1</text:span><text:span text:style-name="T85">月</text:span><text:span text:style-name="T86">3</text:span><text:span text:style-name="T87">1</text:span><text:span text:style-name="T88">日之後非屬</text:span><text:span text:style-name="T89">前一</text:span><text:span text:style-name="T90">學期期間</text:span><text:span text:style-name="T91">，請勿提供</text:span><text:span text:style-name="T92">此期間</text:span><text:span text:style-name="T93">的優良事蹟</text:span><text:span text:style-name="T94">。</text:span><text:span text:style-name="T95">請於內文清楚標示優良事蹟所屬時間</text:span><text:span text:style-name="T96">，以利審查。</text:span></text:p>
      <text:p text:style-name="P97">c.<text:s/>注意事項</text:p>
      <text:p text:style-name="P98"><text:span text:style-name="T99">1.<text:s/></text:span><text:span text:style-name="T100">請將佐證資料依類別上傳至</text:span><text:span text:style-name="T101">新版獎學金系統</text:span><text:span text:style-name="T102">(</text:span><text:span text:style-name="T103">請詳見下方說明</text:span><text:span text:style-name="T104">操作系統</text:span><text:span text:style-name="T105">)</text:span><text:span text:style-name="T106">，例如申請智育獎請上傳智育獎佐證資料，不必包含其它類別佐證資料</text:span><text:span text:style-name="T107">。</text:span></text:p>
      <text:p text:style-name="P108"><text:span text:style-name="T109">2.<text:s/></text:span><text:span text:style-name="T110">避免使用同一優良事蹟申請不同獎項，例如以同一優良事蹟同時申請體育獎與群育獎。</text:span></text:p>
      <text:p text:style-name="P111">(3)<text:s/>申請方式：</text:p>
      <text:p text:style-name="P112">a.<text:s/>新版獎學金系統</text:p>
      <text:p text:style-name="P113"><text:span text:style-name="T114">請逕自至學務處「新版獎學金系統」辦理獎學金申請事宜</text:span><text:span text:style-name="T115">(</text:span><text:span text:style-name="T116">系統位置：本校校務行政系統</text:span><text:span text:style-name="T117">\</text:span><text:span text:style-name="T118">學務相關系統</text:span><text:span text:style-name="T119">\</text:span><text:span text:style-name="T120">獎學金系統學生端</text:span><text:span text:style-name="T121">)</text:span><text:span text:style-name="T122">。</text:span><text:span text:style-name="T123">請於「新版獎學金系統」內之獎學金申請資料處</text:span><text:span text:style-name="T124">上傳「五育獎學金佐證資料</text:span><text:span text:style-name="T125">」</text:span><text:span text:style-name="T126">作為申請獎學金之具體事蹟</text:span><text:span text:style-name="T127">。</text:span><text:span text:style-name="T128">新版獎學金系統操作方法請參閱：「</text:span><text:a xlink:href="https://www.eng.ntnu.edu.tw/wp-content/uploads/2022/02/%E9%99%84%E4%BB%B62-%E6%96%B0%E7%89%88%E7%8D%8E%E5%AD%B8%E9%87%91%E7%B3%BB%E7%B5%B1%E5%AD%B8%E7%94%9F%E7%AB%AF%E6%93%8D%E4%BD%9C%E6%89%8B%E5%86%8A.pdf" office:target-frame-name="_top" xlink:show="replace"><text:span text:style-name="T129">新版獎學金系統學生端操作手冊</text:span></text:a><text:span text:style-name="T130">」，如對於「新版獎學金系統」尚有操作上的疑慮，請聯繫學務處生輔組李崇暐先生</text:span><text:span text:style-name="T131">(02)7749–1064 (e-mail:<text:s/></text:span><text:a xlink:href="mailto:lcw0214@ntnu.edu.tw" office:target-frame-name="_top" xlink:show="replace"><text:span text:style-name="T132">lcw0214@ntnu.edu.tw</text:span></text:a><text:span text:style-name="T133">)</text:span></text:p>
      <text:p text:style-name="P134">b.<text:s/>英語學系問卷</text:p>
      <text:p text:style-name="P135"><text:span text:style-name="T136">請</text:span><text:span text:style-name="T137">點選下列</text:span><text:span text:style-name="T138">連結</text:span><text:span text:style-name="T139">填寫問卷，問卷依據五育獎學金類別分為以下五項：</text:span></text:p>
      <text:p text:style-name="P140"><text:span text:style-name="T141">德育獎：</text:span><text:a xlink:href="https://forms.gle/DVzZeondgMcVpsLaA" office:target-frame-name="_blank" xlink:show="new"><text:span text:style-name="T142">https://forms.gle/DVzZeondgMcVpsLaA</text:span></text:a></text:p>
      <text:p text:style-name="P143"><text:span text:style-name="T144">智育獎：</text:span><text:a xlink:href="https://forms.gle/NZvouJvxzFrHbeVr6" office:target-frame-name="_blank" xlink:show="new"><text:span text:style-name="T145">https://forms.gle/NZvouJvxzFrHbeVr6</text:span></text:a></text:p>
      <text:p text:style-name="P146"><text:span text:style-name="T147">體育獎：</text:span><text:a xlink:href="https://forms.gle/8tMkeuGM4hNumFoa8" office:target-frame-name="_blank" xlink:show="new"><text:span text:style-name="T148">https://forms.gle/8tMkeuGM4hNumFoa8</text:span></text:a></text:p>
      <text:p text:style-name="P149"><text:span text:style-name="T150">群育獎：</text:span><text:a xlink:href="https://forms.gle/CNdgXVJhGpiKk2cC7" office:target-frame-name="_blank" xlink:show="new"><text:span text:style-name="T151">https://forms.gle/CNdgXVJhGpiKk2cC7</text:span></text:a></text:p>
      <text:p text:style-name="P152"><text:span text:style-name="T153">美育獎：</text:span><text:a xlink:href="https://forms.gle/rUgLx4QA7y43fLtt7" office:target-frame-name="_blank" xlink:show="new"><text:span text:style-name="T154">https://forms.gle/rUgLx4QA7y43fLtt7</text:span></text:a></text:p>
      <text:p text:style-name="P155"/>
      <text:soft-page-break/>
      <text:p text:style-name="P156"><text:span text:style-name="T157">備註：</text:span><text:span text:style-name="T158">連結內為五育獎學金問卷，請依您申請的項目填寫</text:span><text:span text:style-name="T159">(</text:span><text:span text:style-name="T160">如欲申請德育</text:span><text:span text:style-name="T161">及</text:span><text:span text:style-name="T162">智育</text:span><text:span text:style-name="T163">，</text:span><text:span text:style-name="T164">請</text:span><text:span text:style-name="T165">填寫德育及智育之問卷即可</text:span><text:span text:style-name="T166">，其他</text:span><text:span text:style-name="T167">體</text:span><text:span text:style-name="T168">育</text:span><text:span text:style-name="T169">、</text:span><text:span text:style-name="T170">群</text:span><text:span text:style-name="T171">育</text:span><text:span text:style-name="T172">及</text:span><text:span text:style-name="T173">美</text:span><text:span text:style-name="T174">育</text:span><text:span text:style-name="T175">問卷</text:span><text:span text:style-name="T176">請</text:span><text:span text:style-name="T177">不必填寫</text:span><text:span text:style-name="T178">)</text:span><text:span text:style-name="T179">。問卷中請</text:span><text:span text:style-name="T180">填</text:span><text:span text:style-name="T181">入</text:span><text:span text:style-name="T182">個人資料</text:span><text:span text:style-name="T183">並</text:span><text:span text:style-name="T184">同時以</text:span><text:span text:style-name="T185">中文及英文</text:span><text:span text:style-name="T186">回答</text:span><text:span text:style-name="T187">問題</text:span><text:span text:style-name="T188">，以利本國籍與外籍教師審查</text:span>。</text:p>
      <text:p text:style-name="P189">(4)<text:s/>收件期間：</text:p>
      <text:p text:style-name="P190"><text:span text:style-name="T191">即日起至</text:span><text:span text:style-name="T192">11</text:span><text:span text:style-name="T193">3</text:span><text:span text:style-name="T194">年</text:span><text:span text:style-name="T195">3</text:span><text:span text:style-name="T196">月</text:span><text:span text:style-name="T197">15</text:span><text:span text:style-name="T198">日（</text:span><text:span text:style-name="T199">五</text:span><text:span text:style-name="T200">）下午</text:span><text:span text:style-name="T201">17:30</text:span><text:span text:style-name="T202">前</text:span><text:span text:style-name="T203">，逾時不候，亦不接受補件。</text:span><text:span text:style-name="T204">請於</text:span><text:span text:style-name="T205">收件</text:span><text:span text:style-name="T206">期限前使用</text:span><text:span text:style-name="T207">新版</text:span><text:span text:style-name="T208">獎學金系統</text:span><text:span text:style-name="T209">送出申請</text:span><text:span text:style-name="T210">(</text:span><text:span text:style-name="T211">請上傳</text:span><text:span text:style-name="T212">佐證資料</text:span><text:span text:style-name="T213">)</text:span><text:span text:style-name="T214">並將</text:span><text:span text:style-name="T215">英語學系問卷填寫完畢</text:span><text:span text:style-name="T216">，若</text:span><text:span text:style-name="T217">缺</text:span><text:span text:style-name="T218">少其中一項代表申請程序尚未完成</text:span><text:span text:style-name="T219">。</text:span><text:span text:style-name="T220">雖</text:span><text:span text:style-name="T221">學務系統申請日期會持續開放至</text:span><text:span text:style-name="T222">3</text:span><text:span text:style-name="T223">月</text:span><text:span text:style-name="T224">31</text:span><text:span text:style-name="T225">日，但</text:span><text:span text:style-name="T226">學務處</text:span><text:span text:style-name="T227">請</text:span><text:span text:style-name="T228">各系所自定</text:span><text:span text:style-name="T229">獎學金申請</text:span><text:span text:style-name="T230">之</text:span><text:span text:style-name="T231">交件截止日</text:span><text:span text:style-name="T232">並</text:span><text:span text:style-name="T233">透過會議</text:span><text:span text:style-name="T234">決議獲獎生名單</text:span><text:span text:style-name="T235">，故本系自訂收件截止日較早</text:span><text:span text:style-name="T236">，以預留時間籌辦</text:span><text:span text:style-name="T237">獎助學金會議</text:span><text:span text:style-name="T238">。</text:span><text:span text:style-name="T239">雖超過</text:span><text:span text:style-name="T240">本系</text:span><text:span text:style-name="T241">收件截止日</text:span><text:span text:style-name="T242">同學仍可在學務系統中送件，但本系並不收件，請各位同學留意</text:span><text:span text:style-name="T243">。</text:span></text:p>
      <text:p text:style-name="P244">(5)<text:s/>獲獎名額：</text:p>
      <text:p text:style-name="P245">一年級10名；二年級10名；三年級10名；四年級10名</text:p>
      <text:p text:style-name="P246"><text:span text:style-name="T247">每年級分配名額僅得於同年級流用</text:span><text:span text:style-name="T248">：</text:span><text:span text:style-name="T249">例如二年級名額為</text:span><text:span text:style-name="T250">10</text:span><text:span text:style-name="T251">名，這</text:span><text:span text:style-name="T252">10</text:span><text:span text:style-name="T253">個名額只能頒發給二年級</text:span><text:span text:style-name="T254">申請者</text:span><text:span text:style-name="T255">，</text:span><text:span text:style-name="T256">假設</text:span><text:span text:style-name="T257">2</text:span><text:span text:style-name="T258">年級獲獎人數僅</text:span><text:span text:style-name="T259">7</text:span><text:span text:style-name="T260">人，剩餘</text:span><text:span text:style-name="T261">3</text:span><text:span text:style-name="T262">個</text:span><text:span text:style-name="T263">名額</text:span><text:span text:style-name="T264">不得頒發給其他年級</text:span><text:span text:style-name="T265">申請者</text:span><text:span text:style-name="T266">。</text:span></text:p>
      <text:p text:style-name="P267">(6)<text:s/>獲獎金額：</text:p>
      <text:p text:style-name="P268"><text:span text:style-name="T269">每名獲獎學生發給</text:span><text:span text:style-name="T270">獎狀乙紙</text:span><text:span text:style-name="T271">及獎學金新臺幣</text:span><text:span text:style-name="T272">2,500</text:span><text:span text:style-name="T273">元</text:span><text:span text:style-name="T274">整。</text:span></text:p>
      <text:p text:style-name="P275"/>
      <text:soft-page-break/>
      <text:p text:style-name="內文"><text:span text:style-name="T276">德育獎</text:span><text:span text:style-name="T277">1-1</text:span></text:p>
      <text:p text:style-name="P278">Ethics Education<text:s/>1-1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內文"><text:span text:style-name="T283">前一學期無懲戒紀錄者</text:span><text:span text:style-name="T284">No violation in the previous semester</text:span></text:p>
            <text:p text:style-name="內文"><text:span text:style-name="T285">(</text:span><text:span text:style-name="T286">佐證資料請繳交「獎懲及操行轉換證明書」</text:span><text:span text:style-name="T287">，</text:span><text:span text:style-name="T288">請點選下列連結並依照網頁說明申請</text:span><text:span text:style-name="T289">：</text:span><text:a xlink:href="https://www.aa.ntnu.edu.tw/zh_tw/Registry/Application/Ecard" office:target-frame-name="_top" xlink:show="replace"><text:span text:style-name="Hyperlink.0">連結</text:span></text:a><text:span text:style-name="T290">)</text:span></text:p>
            <text:p text:style-name="內文"><text:span text:style-name="T291">(Please submit ‘Certificate(s) for student merits and demerits’. Please apply according to the instructions in the link:<text:s/></text:span><text:a xlink:href="https://www.aa.ntnu.edu.tw/zh_tw/Registry/Application/Ecard" office:target-frame-name="_top" xlink:show="replace"><text:span text:style-name="T292">Link</text:span></text:a><text:span text:style-name="T293">)</text:span></text:p>
          </table:table-cell>
        </table:table-row>
        <table:table-row table:style-name="TableRow294">
          <table:table-cell table:style-name="TableCell295">
            <text:p text:style-name="內文"><text:span text:style-name="T296">佐證資料</text:span><text:span text:style-name="T297">Documents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文字說明與反思Descriptions and reflections</text:p>
            <text:p text:style-name="P302"/>
          </table:table-cell>
        </table:table-row>
      </table:table>
      <text:p text:style-name="P303"/>
      <text:p text:style-name="內文"><text:span text:style-name="T304">德育獎</text:span><text:span text:style-name="T305">1-</text:span><text:span text:style-name="T306">2</text:span></text:p>
      <text:p text:style-name="P307">Ethics Education<text:s/>1-2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參與校內外舉辦的社區、育幼院、老人服務、課輔、或寒暑假參與各類服務隊等服務活動</text:span></text:p>
            <text:p text:style-name="P314">Has participated in activities within the community, volunteering at an orphanage, and/or nursing home, tutoring, and doing voluntary service during winter and summer vacations</text:p>
          </table:table-cell>
        </table:table-row>
        <table:table-row table:style-name="TableRow315">
          <table:table-cell table:style-name="TableCell316">
            <text:p text:style-name="內文"><text:span text:style-name="T317">佐證資料</text:span><text:span text:style-name="T318">Documents</text:span></text:p>
            <text:p text:style-name="P319"/>
          </table:table-cell>
        </table:table-row>
        <table:table-row table:style-name="TableRow320">
          <table:table-cell table:style-name="TableCell321">
            <text:p text:style-name="P322">文字說明與反思Descriptions and reflections</text:p>
            <text:p text:style-name="P323"/>
          </table:table-cell>
        </table:table-row>
      </table:table>
      <text:p text:style-name="P324"/>
      <text:p text:style-name="內文"><text:span text:style-name="T325">德育獎</text:span><text:span text:style-name="T326">1-</text:span><text:span text:style-name="T327">3</text:span></text:p>
      <text:p text:style-name="P328">Ethics Education<text:s/>1-3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參與學校正式課程以外之品行、利他之學習活動，包含課外閱讀、寫作，參與讀書會等</text:span></text:p>
            <text:p text:style-name="P335">Has participated in extracurricular and altruistic activities, such as engaging in extracurricular reading and writing, as well as study groups</text:p>
          </table:table-cell>
        </table:table-row>
        <table:table-row table:style-name="TableRow336">
          <table:table-cell table:style-name="TableCell337">
            <text:p text:style-name="內文"><text:span text:style-name="T338">佐證資料</text:span><text:span text:style-name="T339">Documents</text:span></text:p>
            <text:p text:style-name="P340"/>
          </table:table-cell>
        </table:table-row>
        <table:table-row table:style-name="TableRow341">
          <table:table-cell table:style-name="TableCell342">
            <text:p text:style-name="P343">文字說明與反思Descriptions and reflections</text:p>
            <text:p text:style-name="P344"/>
          </table:table-cell>
        </table:table-row>
      </table:table>
      <text:p text:style-name="P345"/>
      <text:p text:style-name="內文"><text:span text:style-name="T346">德育獎</text:span><text:span text:style-name="T347">1-</text:span><text:span text:style-name="T348">4</text:span></text:p>
      <text:p text:style-name="P349">Ethics Education<text:s/>1-4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內文"><text:span text:style-name="T354">其他有關具有優良品行之具體事蹟</text:span></text:p>
            <text:p text:style-name="P355">Has engaged in other activities related to good conduct</text:p>
          </table:table-cell>
        </table:table-row>
        <table:table-row table:style-name="TableRow356">
          <table:table-cell table:style-name="TableCell357">
            <text:p text:style-name="內文"><text:span text:style-name="T358">佐證資料</text:span><text:span text:style-name="T359">Documents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>文字說明與反思Descriptions and reflections</text:p>
            <text:p text:style-name="P364"/>
          </table:table-cell>
        </table:table-row>
      </table:table>
      <text:p text:style-name="P365"/>
      <text:soft-page-break/>
      <text:p text:style-name="內文"><text:span text:style-name="T366">智育獎</text:span><text:span text:style-name="T367">2-1</text:span></text:p>
      <text:p text:style-name="P368">Academic Achievement<text:s/>2-1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內文"><text:span text:style-name="T373">投稿學術期刊論文</text:span></text:p>
            <text:p text:style-name="P374">Has submitted a paper to journals or periodicals</text:p>
          </table:table-cell>
        </table:table-row>
        <table:table-row table:style-name="TableRow375">
          <table:table-cell table:style-name="TableCell376">
            <text:p text:style-name="內文"><text:span text:style-name="T377">佐證資料</text:span><text:span text:style-name="T378">Documents</text:span></text:p>
            <text:p text:style-name="P379"/>
          </table:table-cell>
        </table:table-row>
        <table:table-row table:style-name="TableRow380">
          <table:table-cell table:style-name="TableCell381">
            <text:p text:style-name="P382">文字說明與反思Descriptions and reflections</text:p>
            <text:p text:style-name="P383"/>
          </table:table-cell>
        </table:table-row>
      </table:table>
      <text:p text:style-name="P384"/>
      <text:p text:style-name="內文"><text:span text:style-name="T385">智育獎</text:span><text:span text:style-name="T386">2-</text:span><text:span text:style-name="T387">2</text:span></text:p>
      <text:p text:style-name="P388">Academic Achievement<text:s/>2-2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參加校內外學術研討會、展覽等活動、學術參訪</text:p>
            <text:p text:style-name="內文"><text:span text:style-name="T394">Has participated in seminars, conferences, workshops, and exhibitions, or visited other departments for academic interactions</text:span></text:p>
          </table:table-cell>
        </table:table-row>
        <table:table-row table:style-name="TableRow395">
          <table:table-cell table:style-name="TableCell396">
            <text:p text:style-name="內文"><text:span text:style-name="T397">佐證資料</text:span><text:span text:style-name="T398">Documents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>文字說明與反思Descriptions and reflections</text:p>
            <text:p text:style-name="P403"/>
          </table:table-cell>
        </table:table-row>
      </table:table>
      <text:p text:style-name="P404"/>
      <text:p text:style-name="內文"><text:span text:style-name="T405">智育獎</text:span><text:span text:style-name="T406">2-</text:span><text:span text:style-name="T407">3</text:span></text:p>
      <text:p text:style-name="P408">Academic Achievement<text:s/>2-3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內文"><text:span text:style-name="T413">提供上一學期成績單</text:span><text:span text:style-name="T414">GPA</text:span></text:p>
            <text:p text:style-name="內文"><text:span text:style-name="T415">Please provide a transcript showing your GPA from the previous semester</text:span></text:p>
            <text:p text:style-name="內文"><text:span text:style-name="T416">(</text:span><text:span text:style-name="T417">申請成績單請至教務處網站</text:span><text:span text:style-name="T418">(</text:span><text:a xlink:href="https://courseap.itc.ntnu.edu.tw/AasDc/" office:target-frame-name="_top" xlink:show="replace"><text:span text:style-name="Hyperlink.0">連結</text:span></text:a><text:span text:style-name="T419">) Please request your transcript from the Office of Academic Affairs website(</text:span><text:a xlink:href="https://courseap.itc.ntnu.edu.tw/AasDc/" office:target-frame-name="_top" xlink:show="replace"><text:span text:style-name="T420">Link</text:span></text:a><text:span text:style-name="T421">).)</text:span></text:p>
          </table:table-cell>
        </table:table-row>
        <table:table-row table:style-name="TableRow422">
          <table:table-cell table:style-name="TableCell423">
            <text:p text:style-name="內文"><text:span text:style-name="T424">佐證資料</text:span><text:span text:style-name="T425">Documents</text:span></text:p>
            <text:p text:style-name="P426"/>
          </table:table-cell>
        </table:table-row>
        <table:table-row table:style-name="TableRow427">
          <table:table-cell table:style-name="TableCell428">
            <text:p text:style-name="P429">文字說明與反思Descriptions and reflections</text:p>
            <text:p text:style-name="P430"/>
          </table:table-cell>
        </table:table-row>
      </table:table>
      <text:p text:style-name="P431"/>
      <text:p text:style-name="內文"><text:span text:style-name="T432">智育獎</text:span><text:span text:style-name="T433">2-</text:span><text:span text:style-name="T434">4</text:span></text:p>
      <text:p text:style-name="P435">Academic Achievement<text:s/>2-4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內文"><text:span text:style-name="T440">其他有關具有促進學術陶養及專業培養之具體事蹟</text:span></text:p>
            <text:p text:style-name="P441">Has engaged in additional activities aimed at enhancing your academic studies and professional skills</text:p>
          </table:table-cell>
        </table:table-row>
        <table:table-row table:style-name="TableRow442">
          <table:table-cell table:style-name="TableCell443">
            <text:p text:style-name="內文"><text:span text:style-name="T444">佐證資料</text:span><text:span text:style-name="T445">Documents</text:span></text:p>
            <text:p text:style-name="P446"/>
          </table:table-cell>
        </table:table-row>
        <table:table-row table:style-name="TableRow447">
          <table:table-cell table:style-name="TableCell448">
            <text:p text:style-name="P449">文字說明與反思Descriptions and reflections</text:p>
            <text:p text:style-name="P450"/>
          </table:table-cell>
        </table:table-row>
      </table:table>
      <text:p text:style-name="P451"/>
      <text:p text:style-name="P452"/>
      <text:soft-page-break/>
      <text:p text:style-name="內文"><text:span text:style-name="T453">體育獎</text:span><text:span text:style-name="T454">3-1</text:span></text:p>
      <text:p text:style-name="內文"><text:span text:style-name="T455">Physical Education</text:span><text:span text:style-name="T456"><text:s/></text:span><text:span text:style-name="T457">3-1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參加校內外各項體育活動</text:span><text:span text:style-name="T464">(</text:span><text:span text:style-name="T465">含團體及個人</text:span><text:span text:style-name="T466">)</text:span><text:span text:style-name="T467">如校際盃籃球賽、排球賽或體育活動表現優良</text:span></text:p>
            <text:p text:style-name="P468">Has participated in various PE activities, such as interscholastic basketball and volleyball games, as well as other sports</text:p>
          </table:table-cell>
        </table:table-row>
        <table:table-row table:style-name="TableRow469">
          <table:table-cell table:style-name="TableCell470">
            <text:p text:style-name="內文"><text:span text:style-name="T471">佐證資料</text:span><text:span text:style-name="T472">Documents</text:span></text:p>
            <text:p text:style-name="P473"/>
          </table:table-cell>
        </table:table-row>
        <table:table-row table:style-name="TableRow474">
          <table:table-cell table:style-name="TableCell475">
            <text:p text:style-name="P476">文字說明與反思Descriptions and reflections</text:p>
            <text:p text:style-name="P477"/>
          </table:table-cell>
        </table:table-row>
      </table:table>
      <text:p text:style-name="P478"/>
      <text:p text:style-name="內文"><text:span text:style-name="T479">體育獎</text:span><text:span text:style-name="T480">3-</text:span><text:span text:style-name="T481">2</text:span></text:p>
      <text:p text:style-name="內文"><text:span text:style-name="T482">Physical Education</text:span><text:span text:style-name="T483"><text:s/></text:span><text:span text:style-name="T484">3</text:span><text:span text:style-name="T485">-2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參加體能訓練或進行持續性體育活動，養成規律運動習慣</text:span></text:p>
            <text:p text:style-name="P492">Has engaged in a PE training program or participated in consistent PE activities to foster a habit of physical fitness</text:p>
          </table:table-cell>
        </table:table-row>
        <table:table-row table:style-name="TableRow493">
          <table:table-cell table:style-name="TableCell494">
            <text:p text:style-name="內文"><text:span text:style-name="T495">佐證資料</text:span><text:span text:style-name="T496">Documents</text:span></text:p>
            <text:p text:style-name="P497"/>
          </table:table-cell>
        </table:table-row>
        <table:table-row table:style-name="TableRow498">
          <table:table-cell table:style-name="TableCell499">
            <text:p text:style-name="P500">文字說明與反思Descriptions and reflections</text:p>
            <text:p text:style-name="P501"/>
          </table:table-cell>
        </table:table-row>
      </table:table>
      <text:p text:style-name="P502"/>
      <text:p text:style-name="內文"><text:span text:style-name="T503">體育獎</text:span><text:span text:style-name="T504">3-</text:span><text:span text:style-name="T505">3</text:span></text:p>
      <text:p text:style-name="內文"><text:span text:style-name="T506">Physical Education</text:span><text:span text:style-name="T507"><text:s/></text:span><text:span text:style-name="T508">3-</text:span><text:span text:style-name="T509">3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內文"><text:span text:style-name="T514">其他有關具有促進體能與身心健康之具體事蹟</text:span></text:p>
            <text:p text:style-name="P515">Has engaged in other activities related to increasing physical abilities for physical and mental health</text:p>
          </table:table-cell>
        </table:table-row>
        <table:table-row table:style-name="TableRow516">
          <table:table-cell table:style-name="TableCell517">
            <text:p text:style-name="內文"><text:span text:style-name="T518">佐證資料</text:span><text:span text:style-name="T519">Documents</text:span></text:p>
            <text:p text:style-name="P520"/>
          </table:table-cell>
        </table:table-row>
        <table:table-row table:style-name="TableRow521">
          <table:table-cell table:style-name="TableCell522">
            <text:p text:style-name="P523">文字說明與反思Descriptions and reflections</text:p>
            <text:p text:style-name="P524"/>
          </table:table-cell>
        </table:table-row>
      </table:table>
      <text:p text:style-name="P525"/>
      <text:p text:style-name="P526"/>
      <text:soft-page-break/>
      <text:p text:style-name="內文"><text:span text:style-name="T527">群育獎</text:span><text:span text:style-name="T528">4-1</text:span></text:p>
      <text:p text:style-name="P529">Social Education<text:s/>4-1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內文"><text:span text:style-name="T534">積極參加校內外社團活動，具有促進團隊合作事實</text:span></text:p>
            <text:p text:style-name="P535">Has actively participated in a student association or club activities to foster cooperation within a team</text:p>
          </table:table-cell>
        </table:table-row>
        <table:table-row table:style-name="TableRow536">
          <table:table-cell table:style-name="TableCell537">
            <text:p text:style-name="內文"><text:span text:style-name="T538">佐證資料</text:span><text:span text:style-name="T539">Documents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文字說明與反思Descriptions and reflections</text:p>
            <text:p text:style-name="P544"/>
          </table:table-cell>
        </table:table-row>
      </table:table>
      <text:p text:style-name="P545"/>
      <text:p text:style-name="內文"><text:span text:style-name="T546">群育獎</text:span><text:span text:style-name="T547">4-</text:span><text:span text:style-name="T548">2</text:span></text:p>
      <text:p text:style-name="P549">Social Education<text:s/>4-2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內文"><text:span text:style-name="T554">擔任社團幹部或具有領導才能事實</text:span></text:p>
            <text:p text:style-name="P555">Has taken on a leadership role or demonstrated potential for leadership within a club</text:p>
          </table:table-cell>
        </table:table-row>
        <table:table-row table:style-name="TableRow556">
          <table:table-cell table:style-name="TableCell557">
            <text:p text:style-name="內文"><text:span text:style-name="T558">佐證資料</text:span><text:span text:style-name="T559">Documents</text:span></text:p>
            <text:p text:style-name="P560"/>
          </table:table-cell>
        </table:table-row>
        <table:table-row table:style-name="TableRow561">
          <table:table-cell table:style-name="TableCell562">
            <text:p text:style-name="P563">文字說明與反思Descriptions and reflections</text:p>
            <text:p text:style-name="P564"/>
          </table:table-cell>
        </table:table-row>
      </table:table>
      <text:p text:style-name="P565"/>
      <text:p text:style-name="內文"><text:span text:style-name="T566">群育獎</text:span><text:span text:style-name="T567">4-</text:span><text:span text:style-name="T568">3</text:span></text:p>
      <text:p text:style-name="P569">Social Education<text:s/>4-3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內文"><text:span text:style-name="T574">其他具有助於促進團隊合作與團體利益事蹟</text:span></text:p>
            <text:p text:style-name="P575">Has engaged in additional activities that promote cooperation within a team</text:p>
          </table:table-cell>
        </table:table-row>
        <table:table-row table:style-name="TableRow576">
          <table:table-cell table:style-name="TableCell577">
            <text:p text:style-name="內文"><text:span text:style-name="T578">佐證資料</text:span><text:span text:style-name="T579">Documents</text:span></text:p>
            <text:p text:style-name="P580"/>
          </table:table-cell>
        </table:table-row>
        <table:table-row table:style-name="TableRow581">
          <table:table-cell table:style-name="TableCell582">
            <text:p text:style-name="P583">文字說明與反思Descriptions and reflections</text:p>
            <text:p text:style-name="P584"/>
          </table:table-cell>
        </table:table-row>
      </table:table>
      <text:p text:style-name="P585"/>
      <text:p text:style-name="P586"/>
      <text:soft-page-break/>
      <text:p text:style-name="內文"><text:span text:style-name="T587">美育獎</text:span><text:span text:style-name="T588">5-1</text:span></text:p>
      <text:p text:style-name="內文"><text:span text:style-name="T589">Arts Achievement</text:span><text:span text:style-name="T590"><text:s/></text:span><text:span text:style-name="T591">5-1</text:span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內文"><text:span text:style-name="T596">積極參加校內外藝文活動具有優良表現</text:span></text:p>
            <text:p text:style-name="P597">Has actively participated in both on- and off-campus cultural and arts activities and achieved an outstanding performance</text:p>
          </table:table-cell>
        </table:table-row>
        <table:table-row table:style-name="TableRow598">
          <table:table-cell table:style-name="TableCell599">
            <text:p text:style-name="內文"><text:span text:style-name="T600">佐證資料</text:span><text:span text:style-name="T601">Documents</text:span></text:p>
            <text:p text:style-name="P602"/>
          </table:table-cell>
        </table:table-row>
        <table:table-row table:style-name="TableRow603">
          <table:table-cell table:style-name="TableCell604">
            <text:p text:style-name="P605">文字說明與反思Descriptions and reflections</text:p>
            <text:p text:style-name="P606"/>
          </table:table-cell>
        </table:table-row>
      </table:table>
      <text:p text:style-name="P607"/>
      <text:p text:style-name="內文"><text:span text:style-name="T608">美育獎</text:span><text:span text:style-name="T609">5-</text:span><text:span text:style-name="T610">2</text:span></text:p>
      <text:p text:style-name="P611">Arts Achievement<text:s/>5-2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內文"><text:span text:style-name="T616">持續參加校內外藝文訓練，具有美育專長</text:span></text:p>
            <text:p text:style-name="P617">Has continuously participated in both on- and off-campus arts and cultural training, possessing expertise in arts education</text:p>
          </table:table-cell>
        </table:table-row>
        <table:table-row table:style-name="TableRow618">
          <table:table-cell table:style-name="TableCell619">
            <text:p text:style-name="內文"><text:span text:style-name="T620">佐證資料</text:span><text:span text:style-name="T621">Documents</text:span></text:p>
            <text:p text:style-name="P622"/>
          </table:table-cell>
        </table:table-row>
        <table:table-row table:style-name="TableRow623">
          <table:table-cell table:style-name="TableCell624">
            <text:p text:style-name="P625">文字說明與反思Descriptions and reflections</text:p>
            <text:p text:style-name="P626"/>
          </table:table-cell>
        </table:table-row>
      </table:table>
      <text:p text:style-name="P627"/>
      <text:p text:style-name="內文"><text:span text:style-name="T628">美育獎</text:span><text:span text:style-name="T629">5-</text:span><text:span text:style-name="T630">3</text:span></text:p>
      <text:p text:style-name="內文"><text:span text:style-name="T631">Arts Achievement</text:span><text:span text:style-name="T632"><text:s/></text:span><text:span text:style-name="T633">5-</text:span><text:span text:style-name="T634">3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內文"><text:span text:style-name="T639">其他具有促進美育素養事實</text:span></text:p>
            <text:p text:style-name="P640">Has engaged in additional activities that broaden horizons in arts</text:p>
          </table:table-cell>
        </table:table-row>
        <table:table-row table:style-name="TableRow641">
          <table:table-cell table:style-name="TableCell642">
            <text:p text:style-name="內文"><text:span text:style-name="T643">佐證資料</text:span><text:span text:style-name="T644">Documents</text:span></text:p>
            <text:p text:style-name="P645"/>
          </table:table-cell>
        </table:table-row>
        <table:table-row table:style-name="TableRow646">
          <table:table-cell table:style-name="TableCell647">
            <text:p text:style-name="P648">文字說明與反思Descriptions and reflections</text:p>
            <text:p text:style-name="P649"/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yperlink.0" style:display-name="Hyperlink.0" style:family="text" style:parent-style-name="預設段落字型">
      <style:text-properties style:font-name="標楷體" style:font-name-asian="標楷體" style:font-name-complex="標楷體" style:text-outline="false" fo:color="#0000FF" style:text-underline-type="single" style:text-underline-style="solid" style:text-underline-width="auto" style:text-underline-mode="continuous" style:text-underline-color="#0000FF" fo:language="zh" fo:country="TW" style:language-asian="zh" style:country-asian="TW"/>
    </style:style>
    <style:style style:name="Hyperlink.1" style:display-name="Hyperlink.1" style:family="text" style:parent-style-name="預設段落字型">
      <style:text-properties style:text-outline="false"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NTNU</dc:creator>
    <meta:creation-date>2024-03-06T07:57:00Z</meta:creation-date>
    <dc:date>2024-03-06T07:57:00Z</dc:date>
    <meta:print-date>2024-03-01T05:49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40" meta:character-count="6290" meta:row-count="44" meta:non-whitespace-character-count="5362"/>
  </office:meta>
</office:document-meta>
</file>