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 text:start-value="11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666in" text:min-label-width="0.2777in" text:list-level-position-and-space-mode="label-alignment">
          <style:list-level-label-alignment text:label-followed-by="listtab" fo:margin-left="0.544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 fo:font-weight="bold" style:font-weight-asian="bold"/>
    </style:style>
    <style:style style:name="P2" style:parent-style-name="內文" style:family="paragraph">
      <style:text-properties style:font-name="Times New Roman" style:font-name-asian="標楷體" style:font-name-complex="Times New Roman"/>
    </style:style>
    <style:style style:name="P3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4" style:parent-style-name="內文" style:family="paragraph">
      <style:paragraph-properties fo:margin-left="0.2666in">
        <style:tab-stops/>
      </style:paragraph-properties>
      <style:text-properties style:font-name="Times New Roman" style:font-name-asian="標楷體" style:font-name-complex="Times New Roman"/>
    </style:style>
    <style:style style:name="P5" style:parent-style-name="內文" style:family="paragraph">
      <style:paragraph-properties fo:margin-left="0.2666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1" style:family="text">
      <style:text-properties style:font-name="Times New Roman" style:font-name-asian="標楷體" style:font-size-complex="12pt"/>
    </style:style>
    <style:style style:name="T11" style:parent-style-name="預設段落字型1" style:family="text">
      <style:text-properties style:font-name="Times New Roman" style:font-name-asian="標楷體" style:font-name-complex="Times New Roman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" style:parent-style-name="內文" style:family="paragraph">
      <style:paragraph-properties fo:margin-left="0.2666in">
        <style:tab-stops/>
      </style:paragraph-properties>
      <style:text-properties style:font-name="Times New Roman" style:font-name-asian="標楷體" style:font-name-complex="Times New Roman"/>
    </style:style>
    <style:style style:name="P14" style:parent-style-name="內文" style:family="paragraph">
      <style:paragraph-properties fo:margin-left="0.2666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1" style:family="text">
      <style:text-properties style:font-name="Times New Roman" style:font-name-asian="標楷體" style:font-size-complex="12pt"/>
    </style:style>
    <style:style style:name="T18" style:parent-style-name="預設段落字型1" style:family="text">
      <style:text-properties style:font-name="Times New Roman" style:font-name-asian="標楷體" style:font-name-complex="Times New Roman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0" style:parent-style-name="內文" style:family="paragraph">
      <style:paragraph-properties fo:margin-left="0.2666in">
        <style:tab-stops/>
      </style:paragraph-properties>
      <style:text-properties style:font-name="Times New Roman" style:font-name-asian="標楷體" style:font-name-complex="Times New Roman"/>
    </style:style>
    <style:style style:name="P21" style:parent-style-name="內文" style:family="paragraph">
      <style:paragraph-properties fo:margin-left="0.2666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1" style:family="text">
      <style:text-properties style:font-name="Times New Roman" style:font-name-asian="標楷體" style:font-size-complex="12pt"/>
    </style:style>
    <style:style style:name="T25" style:parent-style-name="預設段落字型1" style:family="text">
      <style:text-properties style:font-name="Times New Roman" style:font-name-asian="標楷體" style:font-name-complex="Times New Roman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7" style:parent-style-name="內文" style:family="paragraph">
      <style:paragraph-properties fo:margin-left="0.2666in">
        <style:tab-stops/>
      </style:paragraph-properties>
      <style:text-properties style:font-name="Times New Roman" style:font-name-asian="標楷體" style:font-name-complex="Times New Roman"/>
    </style:style>
    <style:style style:name="P28" style:parent-style-name="內文" style:family="paragraph">
      <style:paragraph-properties fo:margin-left="0.2666in">
        <style:tab-stops/>
      </style:paragraph-properties>
      <style:text-properties style:font-name="Times New Roman" style:font-name-asian="標楷體" style:font-name-complex="Times New Roman"/>
    </style:style>
    <style:style style:name="P29" style:parent-style-name="內文" style:family="paragraph">
      <style:paragraph-properties fo:margin-left="0.2666in">
        <style:tab-stops/>
      </style:paragraph-properties>
      <style:text-properties style:font-name="Times New Roman" style:font-name-asian="標楷體" style:font-name-complex="Times New Roman"/>
    </style:style>
    <style:style style:name="P30" style:parent-style-name="內文" style:family="paragraph">
      <style:text-properties style:font-name="Times New Roman" style:font-name-asian="標楷體" style:font-name-complex="Times New Roman"/>
    </style:style>
    <style:style style:name="P31" style:parent-style-name="內文" style:family="paragraph">
      <style:paragraph-properties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8" style:parent-style-name="內文" style:family="paragraph">
      <style:paragraph-properties fo:margin-left="0.6333in" fo:text-indent="-0.3666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P67" style:parent-style-name="內文" style:family="paragraph">
      <style:paragraph-properties fo:margin-left="0.6333in" fo:text-indent="-0.3666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標楷體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P81" style:parent-style-name="內文" style:family="paragraph">
      <style:paragraph-properties fo:margin-left="0.2666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P85" style:parent-style-name="內文" style:family="paragraph">
      <style:paragraph-properties fo:margin-left="0.2666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P98" style:parent-style-name="內文" style:family="paragraph">
      <style:text-properties style:font-name="Times New Roman" style:font-name-asian="標楷體" style:font-name-complex="Times New Roman"/>
    </style:style>
    <style:style style:name="P99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100" style:parent-style-name="內文" style:family="paragraph">
      <style:paragraph-properties fo:margin-left="0.2666in" fo:text-indent="0.3333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P114" style:parent-style-name="內文" style:family="paragraph">
      <style:paragraph-properties fo:margin-left="0.2666in" fo:text-indent="0.3333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P135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136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137" style:parent-style-name="內文" style:family="paragraph">
      <style:paragraph-properties fo:margin-left="0.2666in">
        <style:tab-stops/>
      </style:paragraph-properties>
      <style:text-properties style:font-name="Times New Roman" style:font-name-asian="標楷體" style:font-name-complex="Times New Roman"/>
    </style:style>
    <style:style style:name="P138" style:parent-style-name="內文" style:family="paragraph">
      <style:paragraph-properties fo:margin-left="0.2666in">
        <style:tab-stops/>
      </style:paragraph-properties>
      <style:text-properties style:font-name="Times New Roman" style:font-name-asian="標楷體" style:font-name-complex="Times New Roman"/>
    </style:style>
    <style:style style:name="P139" style:parent-style-name="清單段落" style:list-style-name="LFO3" style:family="paragraph">
      <style:paragraph-properties fo:margin-left="0.5444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超連結" style:family="text">
      <style:text-properties style:font-name="Times New Roman" style:font-name-asian="標楷體" style:font-name-complex="Times New Roman" fo:color="#0070C0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P155" style:parent-style-name="清單段落" style:family="paragraph">
      <style:paragraph-properties fo:margin-left="0.5444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超連結" style:family="text">
      <style:text-properties style:font-name="Times New Roman" style:font-name-asian="標楷體" style:font-name-complex="Times New Roman" fo:color="#0070C0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69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P175" style:parent-style-name="清單段落" style:list-style-name="LFO3" style:family="paragraph">
      <style:paragraph-properties fo:margin-left="0.5444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 fo:color="#0070C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P180" style:parent-style-name="清單段落" style:family="paragraph">
      <style:paragraph-properties fo:margin-left="0.5444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 fo:color="#0070C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P184" style:parent-style-name="清單段落" style:family="paragraph">
      <style:paragraph-properties fo:margin-left="0.5444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超連結" style:family="text">
      <style:text-properties style:font-name="Times New Roman" style:font-name-asian="標楷體" style:font-name-complex="Times New Roman" fo:color="#0070C0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P194" style:parent-style-name="清單段落" style:family="paragraph">
      <style:paragraph-properties fo:margin-left="0.5444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 fo:color="#0070C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P199" style:parent-style-name="內文" style:family="paragraph">
      <style:text-properties style:font-name="Times New Roman" style:font-name-asian="標楷體" style:font-name-complex="Times New Roman"/>
    </style:style>
    <style:style style:name="P200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201" style:parent-style-name="內文" style:family="paragraph">
      <style:paragraph-properties fo:margin-left="0.2666in" fo:text-indent="0.3333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P228" style:parent-style-name="內文" style:family="paragraph">
      <style:paragraph-properties fo:margin-left="0.2666in" fo:text-indent="0.3333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23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5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57" style:parent-style-name="預設段落字型" style:family="text">
      <style:text-properties style:font-name="Times New Roman" style:font-name-asian="標楷體" style:font-name-complex="Times New Roman"/>
    </style:style>
    <style:style style:name="P258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112–2<text:s/>優秀研究生獎學金The Scholarship for Excellent Graduate Students</text:p>
      <text:p text:style-name="P2"/>
      <text:p text:style-name="P3">(1)<text:s/>獲獎名額與金額Quotas and benefits：</text:p>
      <text:p text:style-name="P4">博士班：共1名，每名2萬元整。</text:p>
      <text:p text:style-name="P5"><text:span text:style-name="T6">D</text:span><text:span text:style-name="T7">octoral</text:span><text:span text:style-name="T8"><text:s/>students</text:span><text:span text:style-name="T9">: 1<text:s/></text:span><text:span text:style-name="T10">recipient, 20,000 NTD</text:span><text:span text:style-name="T11"><text:s/></text:span><text:span text:style-name="T12">per recipient</text:span></text:p>
      <text:p text:style-name="P13">碩士班：共4名，每名1萬5,000元整。</text:p>
      <text:p text:style-name="P14"><text:span text:style-name="T15">MA students</text:span><text:span text:style-name="T16">: 4<text:s/></text:span><text:span text:style-name="T17">recipients, 15,000 NTD</text:span><text:span text:style-name="T18"><text:s/></text:span><text:span text:style-name="T19">per recipient</text:span></text:p>
      <text:p text:style-name="P20">碩士在職專班(教碩週末班)：共1名，每名1萬5,000元整。</text:p>
      <text:p text:style-name="P21"><text:span text:style-name="T22">In-service MA students</text:span><text:span text:style-name="T23">: 1<text:s/></text:span><text:span text:style-name="T24">recipient, 15,000 NTD</text:span><text:span text:style-name="T25"><text:s/></text:span><text:span text:style-name="T26">per recipient</text:span></text:p>
      <text:p text:style-name="P27"/>
      <text:p text:style-name="P28">備註：每位獲獎學生由學生事務處核發獎狀及獎金。</text:p>
      <text:p text:style-name="P29">Note: Every awardee will receive the amount and certificate of<text:s/>merit<text:s/>issued by the Office of Student Affairs.</text:p>
      <text:p text:style-name="P30"/>
      <text:p text:style-name="P31"><text:span text:style-name="T32">(</text:span><text:span text:style-name="T33">2</text:span><text:span text:style-name="T34">)<text:s/></text:span><text:span text:style-name="T35">受領本獎學金資格如下</text:span><text:span text:style-name="T36">The criteria of applying for the scholarship</text:span><text:span text:style-name="T37">：</text:span></text:p>
      <text:p text:style-name="P38"><text:span text:style-name="T39">(</text:span><text:span text:style-name="T40">一</text:span><text:span text:style-name="T41">)</text:span><text:span text:style-name="T42"><text:s/></text:span><text:span text:style-name="T43">當學</text:span><text:span text:style-name="T44">(</text:span><text:span text:style-name="T45">暑</text:span><text:span text:style-name="T46">)</text:span><text:span text:style-name="T47">期須在學，前一學期（當暑期）至少應修習</text:span><text:span text:style-name="T48">兩門科目</text:span><text:span text:style-name="T49">並達</text:span><text:span text:style-name="T50">四學分以上（不含論文）</text:span><text:span text:style-name="T51">，且</text:span><text:span text:style-name="T52">無一科目不及格</text:span><text:span text:style-name="T53">。</text:span><text:span text:style-name="T54">Must be a registered student this semester and have registered at least<text:s/></text:span><text:span text:style-name="T55">2 courses</text:span><text:span text:style-name="T56"><text:s/>with at least<text:s/></text:span><text:span text:style-name="T57">4 credits</text:span><text:span text:style-name="T58"><text:s/>in total<text:s/></text:span><text:span text:style-name="T59">(thesis or dissertation not included)</text:span><text:span text:style-name="T60"><text:s/>and<text:s/></text:span><text:span text:style-name="T61">did not fail any of these courses</text:span><text:span text:style-name="T62"><text:s/></text:span><text:span text:style-name="T63">last</text:span><text:span text:style-name="T64"><text:s/>semester or<text:s/></text:span><text:span text:style-name="T65">in<text:s/></text:span><text:span text:style-name="T66">summer program.</text:span></text:p>
      <text:p text:style-name="P67"><text:span text:style-name="T68">(</text:span><text:span text:style-name="T69">二</text:span><text:span text:style-name="T70">)</text:span><text:span text:style-name="T71"><text:s/></text:span><text:span text:style-name="T72">具有從事學術研究潛力，或其他表現優異，足為同儕楷模者。如曾參加專案研究計畫、或於學術研討會發表論文、有審查制度之期刊發表論文者。</text:span><text:span text:style-name="T73">To demonstrate your research potential</text:span><text:span text:style-name="T74"><text:s/>and to<text:s/></text:span><text:span text:style-name="T75">prove yourself as</text:span><text:span text:style-name="T76"><text:s/>a good role model for students</text:span><text:span text:style-name="T77">, please provide the documents such as the research program, conference paper</text:span><text:span text:style-name="T78"><text:s/>a</text:span><text:span text:style-name="T79">nd<text:s/></text:span><text:span text:style-name="T80">journal paper.</text:span></text:p>
      <text:p text:style-name="P81"><text:span text:style-name="T82">備註：受領本獎學金者，當學期（暑期）</text:span><text:span text:style-name="T83">不得兼領校內或政府設置之其他獎學金</text:span><text:span text:style-name="T84">。</text:span></text:p>
      <text:p text:style-name="P85"><text:span text:style-name="T86">N</text:span><text:span text:style-name="T87">ote</text:span><text:span text:style-name="T88">:</text:span><text:span text:style-name="T89"><text:s/></text:span><text:span text:style-name="T90">T</text:span><text:span text:style-name="T91">he awardees of this scholarship<text:s/></text:span><text:span text:style-name="T92">can not be awarded other scholarships from NTNU or<text:s/></text:span><text:span text:style-name="T93">f</text:span><text:span text:style-name="T94">rom the</text:span><text:span text:style-name="T95"><text:s/>government</text:span><text:span text:style-name="T96"><text:s/>this semester (and also in summer program)</text:span><text:span text:style-name="T97">.</text:span></text:p>
      <text:p text:style-name="P98"/>
      <text:p text:style-name="P99">(3)<text:s/>申請資料Documents：</text:p>
      <text:p text:style-name="P100"><text:span text:style-name="T101">申請者須檢附</text:span><text:span text:style-name="T102">展現自身學術研究潛力的證明</text:span><text:span text:style-name="T103">(</text:span><text:span text:style-name="T104">如曾參加專案研究計畫、或於學術研討會發表論文、有審查制度之期刊發表論文</text:span><text:span text:style-name="T105">)</text:span><text:span text:style-name="T106">，並說明</text:span><text:span text:style-name="T107">學習心得</text:span><text:span text:style-name="T108">與</text:span><text:span text:style-name="T109">未來研究目標</text:span><text:span text:style-name="T110">。</text:span><text:span text:style-name="T111">申請資料請以</text:span><text:span text:style-name="T112">英文</text:span><text:span text:style-name="T113">書寫以利審查。</text:span></text:p>
      <text:p text:style-name="P114"><text:span text:style-name="T115">Please</text:span><text:span text:style-name="T116"><text:s/>provide<text:s/></text:span><text:span text:style-name="T117">the documents such as the research program, conference paper</text:span><text:span text:style-name="T118"><text:s/>a</text:span><text:span text:style-name="T119">nd<text:s/></text:span><text:span text:style-name="T120">journal paper</text:span><text:span text:style-name="T121"><text:s/>to<text:s/></text:span><text:span text:style-name="T122">demonstrate your research potential</text:span><text:span text:style-name="T123">. In addition, please illustrate<text:s/></text:span><text:span text:style-name="T124">your<text:s/></text:span><text:span text:style-name="T125">reflection on learning experience</text:span><text:span text:style-name="T126"><text:s/>and<text:s/></text:span><text:span text:style-name="T127">provide<text:s/></text:span><text:span text:style-name="T128">your<text:s/></text:span><text:span text:style-name="T129">research plan</text:span><text:span text:style-name="T130">.</text:span><text:span text:style-name="T131"><text:s/>Note that the</text:span><text:span text:style-name="T132"><text:s/>application documents should be written in<text:s/></text:span><text:span text:style-name="T133">English</text:span><text:span text:style-name="T134"><text:s/>for the ease of review process.</text:span></text:p>
      <text:p text:style-name="P135"/>
      <text:soft-page-break/>
      <text:p text:style-name="P136">(4)<text:s/>申請方式How to apply：</text:p>
      <text:p text:style-name="P137">請參考下列說明辦理獎學金申請事宜：</text:p>
      <text:p text:style-name="P138">Please apply for the scholarship with the following instructions:</text:p>
      <text:list text:style-name="LFO3" text:continue-numbering="true">
        <text:list-item>
          <text:p text:style-name="P139"><text:span text:style-name="T140">請登入「</text:span><text:a xlink:href="https://iportal.ntnu.edu.tw/ntnu/" office:target-frame-name="_top" xlink:show="replace"><text:span text:style-name="T141">本校校務行政系統</text:span></text:a><text:span text:style-name="T142">」，並至「應用系統」下點選「</text:span><text:span text:style-name="T143">學務相關系統</text:span><text:span text:style-name="T144">」之後，再點選「</text:span><text:span text:style-name="T145">獎學金系統學生端</text:span><text:span text:style-name="T146">」</text:span><text:span text:style-name="T147">。</text:span><text:span text:style-name="T148">請於「新版獎學金系統」內上傳系所要求文件</text:span><text:span text:style-name="T149">(</text:span><text:span text:style-name="T150">上傳之文件</text:span><text:span text:style-name="T151">為</text:span><text:span text:style-name="T152">展現自身學術研究潛力的證明，並說明學習心得或未來研究目標</text:span><text:span text:style-name="T153">)</text:span><text:span text:style-name="T154">。</text:span></text:p>
        </text:list-item>
      </text:list>
      <text:p text:style-name="P155"><text:span text:style-name="T156">Please log in<text:s/></text:span><text:a xlink:href="https://iportal.ntnu.edu.tw/ntnu/" office:target-frame-name="_top" xlink:show="replace"><text:span text:style-name="T157">NTNU administration system</text:span></text:a><text:span text:style-name="T158"><text:s/>and click ‘</text:span><text:span text:style-name="T159">Student Affairs Related System</text:span><text:span text:style-name="T160">’</text:span><text:span text:style-name="T161"><text:s/>under ‘Applications’</text:span><text:span text:style-name="T162">. It will show a list of systems. Then, please find ‘</text:span><text:span text:style-name="T163">Sc</text:span><text:span text:style-name="T164">holarship</text:span><text:span text:style-name="T165"><text:s/>System</text:span><text:span text:style-name="T166">’ in the list and click it to enter and apply.<text:s/></text:span><text:span text:style-name="T167">Please upload application document to the system.<text:s/></text:span><text:span text:style-name="T168">(Documents</text:span><text:span text:style-name="T169"><text:s/>should be<text:s/></text:span><text:span text:style-name="T170">research program, conference paper and journal paper. In addition, please illustrate your reflection on learning experience and<text:s/></text:span><text:span text:style-name="T171">provide<text:s/></text:span><text:span text:style-name="T172">your research plan</text:span><text:span text:style-name="T173"><text:s/>in the documents</text:span><text:span text:style-name="T174">.)</text:span></text:p>
      <text:list text:style-name="LFO3" text:continue-numbering="true">
        <text:list-item>
          <text:p text:style-name="P175"><text:span text:style-name="T176">新版獎學金系統操作方法請參閱：「</text:span><text:a xlink:href="https://www.eng.ntnu.edu.tw/wp-content/uploads/2022/02/%E9%99%84%E4%BB%B62-%E6%96%B0%E7%89%88%E7%8D%8E%E5%AD%B8%E9%87%91%E7%B3%BB%E7%B5%B1%E5%AD%B8%E7%94%9F%E7%AB%AF%E6%93%8D%E4%BD%9C%E6%89%8B%E5%86%8A.pdf" office:target-frame-name="_top" xlink:show="replace"><text:span text:style-name="T177">新版獎學金系統學生端操作手冊</text:span></text:a><text:span text:style-name="T178">」，如對於「新版獎學金系統」尚有操作上的疑慮，請聯繫學務處生輔組李崇暐先生</text:span><text:span text:style-name="T179">(02)7749–1064</text:span></text:p>
        </text:list-item>
      </text:list>
      <text:p text:style-name="P180"><text:span text:style-name="T181">(e-mail:<text:s/></text:span><text:a xlink:href="mailto:lcw0214@ntnu.edu.tw" office:target-frame-name="_top" xlink:show="replace"><text:span text:style-name="T182">lcw0214@ntnu.edu.tw</text:span></text:a><text:span text:style-name="T183">)</text:span></text:p>
      <text:p text:style-name="P184"><text:span text:style-name="T185">P</text:span><text:span text:style-name="T186">lease refer to ‘</text:span><text:a xlink:href="https://www.eng.ntnu.edu.tw/wp-content/uploads/2022/02/%E9%99%84%E4%BB%B62-%E6%96%B0%E7%89%88%E7%8D%8E%E5%AD%B8%E9%87%91%E7%B3%BB%E7%B5%B1%E5%AD%B8%E7%94%9F%E7%AB%AF%E6%93%8D%E4%BD%9C%E6%89%8B%E5%86%8A.pdf" office:target-frame-name="_top" xlink:show="replace"><text:span text:style-name="T187">The Instruction for the New Scholarship System</text:span></text:a><text:span text:style-name="T188">’. If you have other questions about<text:s/></text:span><text:span text:style-name="T189">how to use<text:s/></text:span><text:span text:style-name="T190">the system, please contact Mr. Chong-Wei L</text:span><text:span text:style-name="T191">i</text:span><text:span text:style-name="T192"><text:s/></text:span><text:span text:style-name="T193">(02)7749–1064</text:span></text:p>
      <text:p text:style-name="P194"><text:span text:style-name="T195">(e-mail:<text:s/></text:span><text:a xlink:href="mailto:lcw0214@ntnu.edu.tw" office:target-frame-name="_top" xlink:show="replace"><text:span text:style-name="T196">lcw0214@ntnu.edu.tw</text:span></text:a><text:span text:style-name="T197">)</text:span><text:span text:style-name="T198">.</text:span></text:p>
      <text:p text:style-name="P199"/>
      <text:p text:style-name="P200">(5)<text:s/>申請截止日期Deadline<text:s/>for application：</text:p>
      <text:p text:style-name="P201"><text:span text:style-name="T202">即日起至</text:span><text:span text:style-name="T203">11</text:span><text:span text:style-name="T204">3</text:span><text:span text:style-name="T205">年</text:span><text:span text:style-name="T206">03</text:span><text:span text:style-name="T207">月</text:span><text:span text:style-name="T208">15</text:span><text:span text:style-name="T209">日</text:span><text:span text:style-name="T210">(</text:span><text:span text:style-name="T211">五</text:span><text:span text:style-name="T212">)</text:span><text:span text:style-name="T213">下午</text:span><text:span text:style-name="T214">17:30</text:span><text:span text:style-name="T215">前</text:span><text:span text:style-name="T216">，逾時不候，亦不接受補件。雖學務系統申請日期會持續開放至</text:span><text:span text:style-name="T217">03</text:span><text:span text:style-name="T218">月</text:span><text:span text:style-name="T219">31</text:span><text:span text:style-name="T220">日，但學務處</text:span><text:span text:style-name="T221">表示</text:span><text:span text:style-name="T222">截止收件時間可由各系自行訂定</text:span><text:span text:style-name="T223">，故本系自訂收件截止日較早，以預留時間籌辦獎助學金會議。</text:span><text:span text:style-name="T224">雖超過</text:span><text:span text:style-name="T225">系所要求截止期限</text:span><text:span text:style-name="T226">同學仍可在學務系統中送件，但本系並不收件，請各位同學留意</text:span><text:span text:style-name="T227">。</text:span></text:p>
      <text:p text:style-name="P228"><text:span text:style-name="T229">Th</text:span><text:span text:style-name="T230">e deadline<text:s/></text:span><text:span text:style-name="T231">for</text:span><text:span text:style-name="T232"><text:s/>application is<text:s/></text:span><text:span text:style-name="T233">March 15th, 2024 (</text:span><text:span text:style-name="T234">Friday</text:span><text:span text:style-name="T235">)</text:span><text:span text:style-name="T236"><text:s/>17:30</text:span><text:span text:style-name="T237">. Please submit your application before<text:s/></text:span><text:span text:style-name="T238">the<text:s/></text:span><text:span text:style-name="T239">deadline. Any application after the deadline will be rejected. Even though the system will not be closed before March 31th, 2024, the deadline of our department<text:s/></text:span><text:span text:style-name="T240">is set at</text:span><text:span text:style-name="T241"><text:s/>March 15</text:span><text:span text:style-name="T242">th</text:span><text:span text:style-name="T243">, 2024</text:span><text:span text:style-name="T244"><text:s/>for the ease of review process in the scholarship committee meeting</text:span><text:span text:style-name="T245">.<text:s/></text:span><text:span text:style-name="T246">(T</text:span><text:span text:style-name="T247">he Office of Student Affairs agrees each department can have its own deadline</text:span><text:span text:style-name="T248">.</text:span><text:span text:style-name="T249">)</text:span><text:span text:style-name="T250"><text:s/>In other words,<text:s/></text:span><text:span text:style-name="T251">application</text:span><text:span text:style-name="T252">s</text:span><text:span text:style-name="T253"><text:s/>can be sent out in the system after the department deadline</text:span><text:span text:style-name="T254">. However, applications after deadline are not accepted<text:s/></text:span><text:span text:style-name="T255">and reviewed<text:s/></text:span><text:span text:style-name="T256">by the department</text:span><text:span text:style-name="T257">.</text:span></text:p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設段落字型1" style:display-name="預設段落字型1" style:family="text"/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 text:start-value="11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666in" text:min-label-width="0.2777in" text:list-level-position-and-space-mode="label-alignment">
          <style:list-level-label-alignment text:label-followed-by="listtab" fo:margin-left="0.544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NU</meta:initial-creator>
    <dc:creator>NTNU</dc:creator>
    <meta:creation-date>2024-03-06T08:06:00Z</meta:creation-date>
    <dc:date>2024-03-06T08:06:00Z</dc:date>
    <meta:print-date>2024-03-06T07:37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17" meta:character-count="4128" meta:row-count="29" meta:non-whitespace-character-count="3519"/>
  </office:meta>
</office:document-meta>
</file>