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微軟正黑體" style:font-name-asian="微軟正黑體"/>
    </style:style>
    <style:style style:name="P2" style:parent-style-name="內文" style:family="paragraph">
      <style:paragraph-properties fo:line-height="0.2777in"/>
      <style:text-properties style:font-name="微軟正黑體" style:font-name-asian="微軟正黑體"/>
    </style:style>
    <style:style style:name="P3" style:parent-style-name="內文" style:family="paragraph">
      <style:paragraph-properties fo:line-height="0.2777in"/>
      <style:text-properties style:font-name="微軟正黑體" style:font-name-asian="微軟正黑體"/>
    </style:style>
    <style:style style:name="P4" style:parent-style-name="內文" style:family="paragraph">
      <style:paragraph-properties fo:line-height="0.2777in"/>
      <style:text-properties style:font-name="微軟正黑體" style:font-name-asian="微軟正黑體"/>
    </style:style>
    <style:style style:name="P5" style:parent-style-name="內文" style:family="paragraph">
      <style:paragraph-properties fo:line-height="0.2777in"/>
      <style:text-properties style:font-name="微軟正黑體" style:font-name-asian="微軟正黑體"/>
    </style:style>
    <style:style style:name="P6" style:parent-style-name="內文" style:family="paragraph">
      <style:paragraph-properties fo:line-height="0.2777in"/>
      <style:text-properties style:font-name="微軟正黑體" style:font-name-asian="微軟正黑體"/>
    </style:style>
    <style:style style:name="P7" style:parent-style-name="內文" style:family="paragraph">
      <style:paragraph-properties fo:line-height="0.2777in"/>
      <style:text-properties style:font-name="微軟正黑體" style:font-name-asian="微軟正黑體"/>
    </style:style>
    <style:style style:name="P8" style:parent-style-name="內文" style:family="paragraph">
      <style:paragraph-properties fo:line-height="0.2777in"/>
      <style:text-properties style:font-name="微軟正黑體" style:font-name-asian="微軟正黑體"/>
    </style:style>
    <style:style style:name="P9" style:parent-style-name="內文" style:family="paragraph">
      <style:paragraph-properties fo:line-height="0.2777in"/>
      <style:text-properties style:font-name="微軟正黑體" style:font-name-asian="微軟正黑體"/>
    </style:style>
    <style:style style:name="P10" style:parent-style-name="內文" style:family="paragraph">
      <style:paragraph-properties fo:line-height="0.2777in"/>
      <style:text-properties style:font-name="微軟正黑體" style:font-name-asian="微軟正黑體"/>
    </style:style>
    <style:style style:name="P11" style:parent-style-name="內文" style:family="paragraph">
      <style:paragraph-properties fo:line-height="0.2777in"/>
      <style:text-properties style:font-name="微軟正黑體" style:font-name-asian="微軟正黑體"/>
    </style:style>
    <style:style style:name="P12" style:parent-style-name="內文" style:family="paragraph">
      <style:paragraph-properties fo:line-height="0.2777in"/>
      <style:text-properties style:font-name="微軟正黑體" style:font-name-asian="微軟正黑體"/>
    </style:style>
    <style:style style:name="P13" style:parent-style-name="內文" style:family="paragraph">
      <style:paragraph-properties fo:line-height="0.2777in"/>
      <style:text-properties style:font-name="微軟正黑體" style:font-name-asian="微軟正黑體"/>
    </style:style>
    <style:style style:name="P14" style:parent-style-name="內文" style:family="paragraph">
      <style:paragraph-properties fo:line-height="0.2777in"/>
      <style:text-properties style:font-name="微軟正黑體" style:font-name-asian="微軟正黑體"/>
    </style:style>
    <style:style style:name="P15" style:parent-style-name="內文" style:family="paragraph">
      <style:paragraph-properties fo:line-height="0.2777in"/>
      <style:text-properties style:font-name="微軟正黑體" style:font-name-asian="微軟正黑體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尊敬的系主任與所長，您好，</text:p>
      <text:p text:style-name="P2"/>
      <text:p text:style-name="P3">我是經濟部外貿協會國際企業人才培訓中心主任楊光明。培訓中心主辦的“經濟部113年國際企業經營班”(簡稱國企班)是政府特別為大學及研究所畢業生打造的國際人才培訓專班，用一年的時間，深入英日語訓練加上實戰商業經營，培養出能在國際舞台上自信發聲的新一代專才。</text:p>
      <text:p text:style-name="P4"/>
      <text:p text:style-name="P5">37年來，我們近7000名校友為台灣500強企業的國際市場拓展與佈局貢獻心力，普獲企業肯定，成就了國企班的卓越名聲。面對全球化時代的不確定挑戰，我們113年的新課程特別強調五大核心能力：地緣政治敏銳度、商務外語流利度、創新變通能力、市場拓銷技能及AI數位行銷知識。這些都是幫助學員在未來商業環境中脫穎而出的重要工具。</text:p>
      <text:p text:style-name="P6"/>
      <text:p text:style-name="P7">去年國企班87%的畢業生順利就業，而且多數為國際業務領域。相比於一般的就業市場，我們的畢業生不僅有更多的就業選擇，起薪也更高，且許多國內頂尖企業更是以「國企班」結訓作為指定徵才條件，在104人力銀行徵才網上即有包括廣達、聲寶、健鼎、奧美等68家的134個職缺青睞國企班人才，充分證明我們培養出來的人才，在職場上的價值和競爭力。</text:p>
      <text:p text:style-name="P8"/>
      <text:p text:style-name="P9">在這個滿是挑戰與機遇的時代，夢想與現實交織描繪出一幅活力與創新共生的壯闊圖景。113年國企班再次開啟了擴招的大門，這一次，我們熱切期待那些懷揣夢想、專業背景多元的大學或研究所畢業生加入我們。</text:p>
      <text:p text:style-name="P10"/>
      <text:p text:style-name="P11">在此，我們將113年國企班的招生資訊及簡章呈獻於您，希望透過您的鼓勵與啟發，激勵學生們把握自即日起至本年4月8日申請加入國企班的機會，將國企班作為邁向職涯新起點的跳板，勇於開創光明與成功的未來。</text:p>
      <text:p text:style-name="P12"/>
      <text:p text:style-name="P13">新學年依始，我們向您致以最高的敬意和誠摯的問候。您對學術的熱情與奉獻，為學生照亮了追求卓越的路徑。讓我們携手培育具國際視野與創新精神的未來領袖。感謝您的支持，期待在國企班的引導下，見證學生們職業生涯的輝煌開端。</text:p>
      <text:p text:style-name="P14"/>
      <text:p text:style-name="P15">楊光明 敬上</text:p>
      <text:p text:style-name="P16"><text:span text:style-name="T17">中華民國對外貿易發展協會國際企業人才培訓中心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光明 Scott K. M. Yang</meta:initial-creator>
    <dc:creator>何秉融</dc:creator>
    <meta:creation-date>2024-03-07T09:13:00Z</meta:creation-date>
    <dc:date>2024-03-07T09:13:00Z</dc:date>
    <meta:template xlink:href="Normal.dotm" xlink:type="simple"/>
    <meta:editing-cycles>3</meta:editing-cycles>
    <meta:editing-duration>PT60S</meta:editing-duration>
    <meta:document-statistic meta:page-count="1" meta:paragraph-count="1" meta:word-count="119" meta:character-count="802" meta:row-count="5" meta:non-whitespace-character-count="684"/>
  </office:meta>
</office:document-meta>
</file>