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5.6118in" text:min-label-width="0in" text:list-level-position-and-space-mode="label-alignment">
          <style:list-level-label-alignment text:label-followed-by="nothing" fo:margin-left="5.6118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5.8083in" text:min-label-width="0in" text:list-level-position-and-space-mode="label-alignment">
          <style:list-level-label-alignment text:label-followed-by="nothing" fo:margin-left="5.8083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81in" text:min-label-width="0in" text:list-level-position-and-space-mode="label-alignment">
          <style:list-level-label-alignment text:label-followed-by="nothing" fo:margin-left="3.938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3.5444in" text:min-label-width="0in" text:list-level-position-and-space-mode="label-alignment">
          <style:list-level-label-alignment text:label-followed-by="nothing" fo:margin-left="3.5444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6888in" text:min-label-width="0in" text:list-level-position-and-space-mode="label-alignment">
          <style:list-level-label-alignment text:label-followed-by="nothing" fo:margin-left="0.6888in" fo:text-indent="0in"/>
        </style:list-level-properties>
      </text:list-level-style-number>
      <text:list-level-style-number text:level="2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4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7" style:num-suffix="." style:num-format="1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1.852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368in"/>
    </style:style>
    <style:style style:name="Table14" style:family="table">
      <style:table-properties style:width="6.6819in" style:rel-width="116.48%" fo:margin-left="-0.3916in" table:align="left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3652in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81" style:family="table-row">
      <style:table-row-properties style:min-row-height="3.1083in"/>
    </style:style>
    <style:style style:name="TableCell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4" style:family="table-column">
      <style:table-column-properties style:column-width="5.5006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83" style:family="table">
      <style:table-properties style:width="6.5243in" fo:margin-left="0.0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fo:margin-top="0.075in" fo:line-height="0.1527in"/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9" style:family="table-row">
      <style:table-row-properties style:min-row-height="1.9513in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內文" style:family="paragraph">
      <style:paragraph-properties fo:text-align="justify" fo:margin-top="0.125in" fo:line-height="0.1666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paragraph-properties fo:text-align="justify" fo:margin-top="0.125in" fo:line-height="0.1666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8" style:parent-style-name="內文" style:family="paragraph">
      <style:paragraph-properties fo:text-align="justify" fo:margin-top="0.12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1" style:family="table-row">
      <style:table-row-properties style:min-row-height="0.584in"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6" style:family="table-row">
      <style:table-row-properties style:min-row-height="0.584in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91" style:family="table-row">
      <style:table-row-properties style:min-row-height="0.7041in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00" style:parent-style-name="內文" style:master-page-name="MP1" style:family="paragraph">
      <style:paragraph-properties fo:break-before="page" style:snap-to-layout-grid="false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13" style:family="table-column">
      <style:table-column-properties style:column-width="1.0076in"/>
    </style:style>
    <style:style style:name="TableColumn214" style:family="table-column">
      <style:table-column-properties style:column-width="5.2888in"/>
    </style:style>
    <style:style style:name="TableColumn215" style:family="table-column">
      <style:table-column-properties style:column-width="1.3784in"/>
    </style:style>
    <style:style style:name="Table212" style:family="table">
      <style:table-properties style:width="7.675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style:snap-to-layout-grid="false">
        <style:tab-stops>
          <style:tab-stop style:type="left" style:position="4.65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7" style:parent-style-name="內文" style:family="paragraph">
      <style:paragraph-properties style:snap-to-layout-grid="false">
        <style:tab-stops>
          <style:tab-stop style:type="left" style:position="4.65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6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57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58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59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0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6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英語</text:span><text:span text:style-name="T7">學系甄選</text:span><text:span text:style-name="T8">114</text:span><text:span text:style-name="T9">學年度</text:span><text:span text:style-name="T10">臺南</text:span><text:span text:style-name="T11">市</text:span></text:p>
      <text:p text:style-name="P12">語文領域英語文專長、第二專長綜合活動領域家政專長</text:p>
      <text:p text:style-name="P13">師資培育公費生甄選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學</text:span><text:span text:style-name="T23"><text:s/></text:span><text:span text:style-name="T24">生</text:span><text:span text:style-name="T25"><text:s/></text:span><text:span text:style-name="T26">填</text:span><text:span text:style-name="T27"><text:s/></text:span><text:span text:style-name="T28">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<text:s text:c="2"/>別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（家）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□□□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3">
            <text:p text:style-name="P75"><text:span text:style-name="T76">□</text:span><text:span text:style-name="T77">同上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/>學<text:s/>生<text:s/>自<text:s/>我<text:s/>檢<text:s/>核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.具有中華民國國民身分證</text:p>
                </table:table-cell>
                <table:table-cell table:style-name="TableCell90">
                  <text:p text:style-name="P91">□是</text:p>
                </table:table-cell>
                <table:table-cell table:style-name="TableCell92">
                  <text:p text:style-name="P93">□否</text:p>
                </table:table-cell>
              </table:table-row>
              <table:table-row table:style-name="TableRow94">
                <table:table-cell table:style-name="TableCell95">
                  <text:p text:style-name="P96">2.113學年度第2學期現仍在學</text:p>
                </table:table-cell>
                <table:table-cell table:style-name="TableCell97">
                  <text:p text:style-name="P98">□是</text:p>
                </table:table-cell>
                <table:table-cell table:style-name="TableCell99">
                  <text:p text:style-name="P100">□否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3.</text:span><text:span text:style-name="T105">本</text:span><text:span text:style-name="T106">學制</text:span><text:span text:style-name="T107">內未曾有記過以上之確定處分</text:span>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>□否</text:p>
                </table:table-cell>
              </table:table-row>
              <table:table-row table:style-name="TableRow112">
                <table:table-cell table:style-name="TableCell113">
                  <text:p text:style-name="P114">4.為本學系112學年度入學之學士班(含以本學系為雙主修之學生)二年級學生且具中等正式教育專業課程修習資格之師資生</text:p>
                </table:table-cell>
                <table:table-cell table:style-name="TableCell115">
                  <text:p text:style-name="P116">□是</text:p>
                </table:table-cell>
                <table:table-cell table:style-name="TableCell117">
                  <text:p text:style-name="P118">□否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5.</text:span><text:span text:style-name="T123">學士</text:span><text:span text:style-name="T124">班</text:span><text:span text:style-name="T125">歷年學業平均總成績班級排名名次（換算百分比）在前</text:span><text:span text:style-name="T126">50</text:span><text:span text:style-name="T127">％</text:span></text:p>
                </table:table-cell>
                <table:table-cell table:style-name="TableCell128">
                  <text:p text:style-name="P129">□是</text:p>
                </table:table-cell>
                <table:table-cell table:style-name="TableCell130">
                  <text:p text:style-name="P131">□否</text:p>
                </table:table-cell>
              </table:table-row>
              <table:table-row table:style-name="TableRow132">
                <table:table-cell table:style-name="TableCell133">
                  <text:p text:style-name="P134">6.碩士生具中等正式教育專業課程修習資格之師資生</text:p>
                </table:table-cell>
                <table:table-cell table:style-name="TableCell135">
                  <text:p text:style-name="P136">□是</text:p>
                </table:table-cell>
                <table:table-cell table:style-name="TableCell137">
                  <text:p text:style-name="P138">□否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7.</text:span><text:span text:style-name="T143">碩士班每學期學業平均成績達</text:span><text:span text:style-name="T144">GPA</text:span><text:span text:style-name="T145">3.38</text:span><text:span text:style-name="T146">以上</text:span></text:p>
                </table:table-cell>
                <table:table-cell table:style-name="TableCell147">
                  <text:p text:style-name="P148">□是</text:p>
                </table:table-cell>
                <table:table-cell table:style-name="TableCell149">
                  <text:p text:style-name="P150">□否</text:p>
                </table:table-cell>
              </table:table-row>
              <table:table-row table:style-name="TableRow151">
                <table:table-cell table:style-name="TableCell152">
                  <text:p text:style-name="P153">8.簡章所列相關備審資料已全數繳交</text:p>
                </table:table-cell>
                <table:table-cell table:style-name="TableCell154">
                  <text:p text:style-name="P155">□是</text:p>
                </table:table-cell>
                <table:table-cell table:style-name="TableCell156">
                  <text:p text:style-name="P157">□否</text:p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本人已詳閱簡章並依規定申請，繳交資料並無偽造、假借、冒用等情事。如有不實，自願放棄錄取資格，若有違法願自負法律責任。</text:p>
            <text:p text:style-name="P162"><text:span text:style-name="T163">本人自認對從事前開科別之教職有強烈熱忱，衡酌自身學位取得、半年全時教育實習及教師資格考試通過時程，確認可於</text:span><text:span text:style-name="T164">指定分發</text:span><text:span text:style-name="T165">學年度分發。</text:span></text:p>
            <text:p text:style-name="P166"><text:span text:style-name="T167">本人同意學校依個人資料蒐集、處理及利用告知聲明蒐集個人資訊。</text:span></text:p>
            <text:p text:style-name="P168"><text:span text:style-name="T169">簽名：</text:span><text:span text:style-name="T170"><text:s text:c="16"/></text:span><text:span text:style-name="T171"><text:s text:c="9"/></text:span><text:span text:style-name="T172"><text:s text:c="16"/></text:span><text:span text:style-name="T173"><text:s/></text:span><text:span text:style-name="T174">日期：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系所資格審查</text:p>
          </table:table-cell>
          <table:table-cell table:style-name="TableCell184" table:number-columns-spanned="3">
            <text:p text:style-name="P185"><text:s/>□通過 <text:s text:c="9"/>□未通過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甄選結果</text:p>
          </table:table-cell>
          <table:table-cell table:style-name="TableCell189" table:number-columns-spanned="3">
            <text:p text:style-name="P190"><text:s/>□正取 <text:s/><text:s/>□備取第 ＿名<text:s text:c="3"/>□不錄取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助教簽章：</text:span><text:span text:style-name="T195"><text:s text:c="18"/></text:span><text:span text:style-name="T196">系所主管簽章：</text:span><text:span text:style-name="T197"><text:s text:c="22"/></text:span></text:p>
          </table:table-cell>
          <table:covered-table-cell/>
          <table:covered-table-cell/>
          <table:covered-table-cell/>
        </table:table-row>
      </table:table>
      <text:p text:style-name="P198"/>
      <text:p text:style-name="P199"/>
      <text:soft-page-break/>
      <text:p text:style-name="P200"><text:span text:style-name="T203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04">附件2</text:p></draw:text-box><svg:title/><svg:desc/></draw:frame></text:span><text:span text:style-name="T205">國立臺灣師範大學</text:span></text:p>
      <text:p text:style-name="P206">師資培育公費生受領公費期間修課輔導計畫</text:p>
      <text:p text:style-name="P207">學系所：英語學系</text:p>
      <text:p text:style-name="P208">姓 <text:s/>名：○○○</text:p>
      <text:p text:style-name="P209">學 <text:s/>號：○○○</text:p>
      <text:p text:style-name="P210">公費生培育條件：教育部114學年度核定語文領域英語文專長，第二專長綜合活動領域家政專長，118學年度分發臺南市蓮潭國中小。</text:p>
      <text:p text:style-name="P211">受領公費期間修習課程規劃如下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學期</text:p>
            </table:table-cell>
            <table:table-cell table:style-name="TableCell219">
              <text:p text:style-name="P220">規劃內容</text:p>
            </table:table-cell>
            <table:table-cell table:style-name="TableCell221">
              <text:p text:style-name="P222">修習學分數</text:p>
              <text:p text:style-name="P223">(畢業應修學分不計入)</text:p>
            </table:table-cell>
          </table:table-row>
        </table:table-header-rows>
        <table:table-row table:style-name="TableRow224">
          <table:table-cell table:style-name="TableCell225">
            <text:p text:style-name="P226">114-1</text:p>
            <text:p text:style-name="P227"><text:span text:style-name="T228">大</text:span><text:span text:style-name="T229">/</text:span><text:span text:style-name="T230">碩</text:span><text:span text:style-name="T231">〇</text:span><text:span text:style-name="T232">上</text:span></text:p>
          </table:table-cell>
          <table:table-cell table:style-name="TableCell233">
            <text:p text:style-name="P234">教育專業課程：</text:p>
            <text:p text:style-name="P235">○○○課程(○學分)、○○○課程(○學分)、……。</text:p>
            <text:p text:style-name="P236">專門課程：</text:p>
            <text:p text:style-name="P237">第一專長：○○○課程(○學分)、○○○課程(○學分)、……。</text:p>
            <text:p text:style-name="P238">第二專長：○○○課程(○學分)、○○○課程(○學分)、……。</text:p>
          </table:table-cell>
          <table:table-cell table:style-name="TableCell239">
            <text:p text:style-name="P240">教育專業課程○學分</text:p>
            <text:p text:style-name="P241">專門課程○學分</text:p>
          </table:table-cell>
        </table:table-row>
        <table:table-row table:style-name="TableRow242">
          <table:table-cell table:style-name="TableCell243">
            <text:p text:style-name="P244">114-2</text:p>
            <text:p text:style-name="P245"><text:span text:style-name="T246">大</text:span><text:span text:style-name="T247">/</text:span><text:span text:style-name="T248">碩</text:span><text:span text:style-name="T249">〇</text:span><text:span text:style-name="T250">下</text:span>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5-1</text:p>
            <text:p text:style-name="P259"><text:span text:style-name="T260">大</text:span><text:span text:style-name="T261">/</text:span><text:span text:style-name="T262">碩</text:span><text:span text:style-name="T263">〇</text:span><text:span text:style-name="T264">上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5-2</text:p>
            <text:p text:style-name="P272"><text:span text:style-name="T273">大</text:span><text:span text:style-name="T274">/</text:span><text:span text:style-name="T275">碩</text:span><text:span text:style-name="T276">〇</text:span><text:span text:style-name="T277">下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6-1</text:p>
            <text:p text:style-name="P285"><text:span text:style-name="T286">大</text:span><text:span text:style-name="T287">/</text:span><text:span text:style-name="T288">碩</text:span><text:span text:style-name="T289">〇</text:span><text:span text:style-name="T290">上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6-2</text:p>
            <text:p text:style-name="P298"><text:span text:style-name="T299">大</text:span><text:span text:style-name="T300">/</text:span><text:span text:style-name="T301">碩</text:span><text:span text:style-name="T302">〇</text:span><text:span text:style-name="T303">下</text:span></text:p>
          </table:table-cell>
          <table:table-cell table:style-name="TableCell304">
            <text:p text:style-name="P305">申請修畢證書、參加教師資格考試（依個人情形填寫）</text:p>
          </table:table-cell>
          <table:table-cell table:style-name="TableCell306">
            <text:p text:style-name="P307">畢業</text:p>
          </table:table-cell>
        </table:table-row>
        <table:table-row table:style-name="TableRow308">
          <table:table-cell table:style-name="TableCell309">
            <text:p text:style-name="P310">117-1</text:p>
            <text:p text:style-name="P311"><text:span text:style-name="T312">大</text:span><text:span text:style-name="T313">/</text:span><text:span text:style-name="T314">碩</text:span><text:span text:style-name="T315">〇</text:span><text:span text:style-name="T316">上</text:span></text:p>
          </table:table-cell>
          <table:table-cell table:style-name="TableCell317">
            <text:p text:style-name="P318">半年教育實習（依個人情形填寫）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7-2</text:p>
            <text:p text:style-name="P324"><text:span text:style-name="T325">大</text:span><text:span text:style-name="T326">/</text:span><text:span text:style-name="T327">碩</text:span><text:span text:style-name="T328">〇</text:span><text:span text:style-name="T329">下</text:span></text:p>
          </table:table-cell>
          <table:table-cell table:style-name="TableCell330">
            <text:p text:style-name="P331">申請教師證（依個人情形填寫）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8-1</text:p>
          </table:table-cell>
          <table:table-cell table:style-name="TableCell337">
            <text:p text:style-name="P338">分發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備註欄</text:p>
            <text:p text:style-name="P344">(如有請勾選)</text:p>
          </table:table-cell>
          <table:table-cell table:style-name="TableCell345">
            <text:p text:style-name="P346">□已取得修畢師資職前教育證明書</text:p>
            <text:p text:style-name="P347">□已通過教師資格考試</text:p>
            <text:p text:style-name="P348">□已通過半年教育實習</text:p>
            <text:p text:style-name="P349"><text:span text:style-name="T350">□已取得○○科教師證</text:span></text:p>
          </table:table-cell>
          <table:table-cell table:style-name="TableCell351">
            <text:p text:style-name="P352"/>
          </table:table-cell>
        </table:table-row>
      </table:table>
      <text:p text:style-name="P353">※注意事項：</text:p>
      <text:p text:style-name="P354"><text:span text:style-name="T355">一、公費受領年限：甲案學士班</text:span><text:span text:style-name="T356">受領年限</text:span><text:span text:style-name="T357">4</text:span><text:span text:style-name="T358">年，甲案碩士班受領年限</text:span><text:span text:style-name="T359">2</text:span><text:span text:style-name="T360">年，乙案受領年限</text:span><text:span text:style-name="T361">為</text:span><text:span text:style-name="T362">2</text:span><text:span text:style-name="T363">至</text:span><text:span text:style-name="T364">4</text:span><text:span text:style-name="T365">年</text:span><text:span text:style-name="T366">。</text:span></text:p>
      <text:p text:style-name="P367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p>
      <text:p text:style-name="P368"><text:span text:style-name="T369">最低應修習學分數：</text:span><text:span text:style-name="T370"><text:s text:c="2"/>24 <text:s/></text:span><text:span text:style-name="T371">學分</text:span></text:p>
      <text:p text:style-name="P372"><text:span text:style-name="T373">個人規劃修習總計：</text:span><text:span text:style-name="T374"><text:s text:c="6"/></text:span><text:span text:style-name="T375">學分</text:span></text:p>
      <text:p text:style-name="P376"><text:span text:style-name="T377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style:use-window-font-color="true"/>
    </style:style>
    <style:style style:name="WW_CharLFO18LVL1" style:family="text">
      <style:text-properties style:font-name="標楷體" style:font-name-asian="標楷體" style:font-name-complex="Times New Roman" style:use-window-font-color="true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5.6118in" text:min-label-width="0in" text:list-level-position-and-space-mode="label-alignment">
          <style:list-level-label-alignment text:label-followed-by="nothing" fo:margin-left="5.6118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5.8083in" text:min-label-width="0in" text:list-level-position-and-space-mode="label-alignment">
          <style:list-level-label-alignment text:label-followed-by="nothing" fo:margin-left="5.8083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81in" text:min-label-width="0in" text:list-level-position-and-space-mode="label-alignment">
          <style:list-level-label-alignment text:label-followed-by="nothing" fo:margin-left="3.938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3.5444in" text:min-label-width="0in" text:list-level-position-and-space-mode="label-alignment">
          <style:list-level-label-alignment text:label-followed-by="nothing" fo:margin-left="3.5444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6888in" text:min-label-width="0in" text:list-level-position-and-space-mode="label-alignment">
          <style:list-level-label-alignment text:label-followed-by="nothing" fo:margin-left="0.6888in" fo:text-indent="0in"/>
        </style:list-level-properties>
      </text:list-level-style-number>
      <text:list-level-style-number text:level="2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4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7" style:num-suffix="." style:num-format="1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01" style:parent-style-name="頁尾" style:family="paragraph">
      <style:paragraph-properties fo:text-align="center"/>
    </style:style>
    <style:style style:name="T2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footer>
        <text:p text:style-name="P201"><text:span text:style-name="T202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uhan</dc:creator>
    <meta:creation-date>2025-01-08T03:33:00Z</meta:creation-date>
    <dc:date>2025-01-08T03:33:00Z</dc:date>
    <meta:print-date>2024-11-12T09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4" meta:row-count="10" meta:non-whitespace-character-count="1265"/>
  </office:meta>
</office:document-meta>
</file>