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fo:text-align="center" fo:margin-left="-0.002in" fo:text-indent="-0.09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5" style:parent-style-name="內文" style:family="paragraph">
      <style:paragraph-properties fo:text-align="center" fo:margin-left="-0.0263in" fo:text-indent="-0.07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2.889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2.2291in" style:use-optimal-column-width="false"/>
    </style:style>
    <style:style style:name="Table17" style:family="table">
      <style:table-properties style:width="7.5798in" fo:margin-left="-0.3972in" table:align="left"/>
    </style:style>
    <style:style style:name="TableRow22" style:family="table-row">
      <style:table-row-properties style:min-row-height="0.4583in" style:use-optimal-row-height="false"/>
    </style:style>
    <style:style style:name="TableCell23" style:family="table-cell">
      <style:table-cell-properties fo:border="0.0069in solid #000000" style:writing-mode="lr-tb" fo:padding-top="0in" fo:padding-left="0.0798in" fo:padding-bottom="0in" fo:padding-right="0.0798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98in" fo:padding-bottom="0in" fo:padding-right="0.0798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98in" fo:padding-bottom="0in" fo:padding-right="0.0798in"/>
    </style:style>
    <style:style style:name="P3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475in" style:use-optimal-row-height="false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T35" style:parent-style-name="預設段落字型" style:family="text">
      <style:text-properties style:font-name="標楷體" style:font-name-asian="標楷體" style:font-name-complex="Gungsuh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8" style:parent-style-name="內文" style:family="paragraph">
      <style:text-properties style:font-name="標楷體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4472in" style:use-optimal-row-height="false"/>
    </style:style>
    <style:style style:name="TableCell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98in" fo:padding-bottom="0in" fo:padding-right="0.0798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="0.0069in solid #000000" style:writing-mode="lr-tb" fo:padding-top="0in" fo:padding-left="0.0798in" fo:padding-bottom="0in" fo:padding-right="0.0798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5062in" style:use-optimal-row-height="false"/>
    </style:style>
    <style:style style:name="TableCell61" style:family="table-cell">
      <style:table-cell-properties fo:border="0.0069in solid #000000" style:writing-mode="lr-tb" fo:padding-top="0in" fo:padding-left="0.0798in" fo:padding-bottom="0in" fo:padding-right="0.0798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5062in" style:use-optimal-row-height="false"/>
    </style:style>
    <style:style style:name="TableCell69" style:family="table-cell">
      <style:table-cell-properties fo:border="0.0069in solid #000000" style:writing-mode="lr-tb" fo:padding-top="0in" fo:padding-left="0.0798in" fo:padding-bottom="0in" fo:padding-right="0.0798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1.2638in" style:use-optimal-row-height="false"/>
    </style:style>
    <style:style style:name="TableCell74" style:family="table-cell">
      <style:table-cell-properties fo:border="0.0069in solid #000000" style:writing-mode="lr-tb" fo:padding-top="0in" fo:padding-left="0.0798in" fo:padding-bottom="0in" fo:padding-right="0.0798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25in"/>
      <style:text-properties fo:hyphenate="false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25in"/>
      <style:text-properties fo:hyphenate="false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25in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25in" fo:margin-left="0.3152in" fo:text-indent="-0.3152in">
        <style:tab-stops/>
      </style:paragraph-properties>
      <style:text-properties fo:hyphenate="false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widows="2" fo:orphans="2" fo:margin-left="0.3152in" fo:margin-right="0.1513in" fo:text-indent="-0.315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widows="2" fo:orphans="2" fo:margin-right="0.1513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3.2229in" style:use-optimal-row-height="false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Gungsuh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fo:color="#1D2129"/>
    </style:style>
    <style:style style:name="T130" style:parent-style-name="預設段落字型" style:family="text">
      <style:text-properties style:font-name="標楷體" style:font-name-asian="標楷體" style:font-name-complex="Gungsuh"/>
    </style:style>
    <style:style style:name="T131" style:parent-style-name="預設段落字型" style:family="text">
      <style:text-properties style:font-name="標楷體" style:font-name-asian="標楷體" style:font-name-complex="Gungsuh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3" style:parent-style-name="預設段落字型" style:family="text">
      <style:text-properties style:font-name="Times New Roman" style:font-name-asian="標楷體" style:font-name-complex="Times New Roman" fo:color="#1D2129"/>
    </style:style>
    <style:style style:name="T134" style:parent-style-name="預設段落字型" style:family="text">
      <style:text-properties style:font-name="標楷體" style:font-name-asian="標楷體" style:font-name-complex="Gungsuh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1D2129"/>
    </style:style>
    <style:style style:name="T136" style:parent-style-name="預設段落字型" style:family="text">
      <style:text-properties style:font-name="Times New Roman" style:font-name-asian="標楷體" style:font-name-complex="Times New Roman" fo:color="#1D2129"/>
    </style:style>
    <style:style style:name="P13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輔仁大學外語學院</text:span><text:bookmark-start text:name="_heading=h.tcqhy97n7uxx"/><text:bookmark-end text:name="_heading=h.tcqhy97n7uxx"/></text:p>
      <text:p text:style-name="P3"><text:span text:style-name="T4">跨域連線・</text:span><text:span text:style-name="T5">AI</text:span><text:span text:style-name="T6">對話・永續學習：</text:span><text:span text:style-name="T7">2026</text:span><text:span text:style-name="T8">素養導向教學研討會</text:span></text:p>
      <text:p text:style-name="P9">暨第二屆探索者計畫成果發表</text:p>
      <text:p text:style-name="P10">Cross-Border Communication・AI Dialogue・SDG’s Learning:<text:s/></text:p>
      <text:p text:style-name="P11">2026 Conference on Competency-Based Teaching</text:p>
      <text:p text:style-name="P12"><text:s/>&amp; the 2nd Xplorer Project Results Presentation</text:p>
      <text:p text:style-name="P13"><text:span text:style-name="T14">發表摘要 (中、外文皆可)<text:s/></text:span></text:p>
      <text:p text:style-name="P15">Abstract (Chinese or English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任職學校/職稱<text:s/></text:span><text:span text:style-name="T25">Affiliation/Position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內文"><text:span text:style-name="T29">姓名</text:span><text:span text:style-name="T30">Name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內文"><text:span text:style-name="T35">電子郵件</text:span></text:p>
            <text:p text:style-name="P36">Email address</text:p>
          </table:table-cell>
          <table:table-cell table:style-name="TableCell37">
            <text:p text:style-name="P38"/>
          </table:table-cell>
          <table:table-cell table:style-name="TableCell39">
            <text:p text:style-name="P40">手機</text:p>
            <text:p text:style-name="P41">Cell No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論文形式</text:p>
            <text:p text:style-name="P47">Paper format</text:p>
          </table:table-cell>
          <table:table-cell table:style-name="TableCell48" table:number-columns-spanned="3">
            <text:p text:style-name="內文"><text:span text:style-name="T49">□論文</text:span><text:span text:style-name="T50"><text:s/></text:span><text:span text:style-name="T51">paper</text:span><text:span text:style-name="T52"><text:s text:c="5"/>□技術報告</text:span><text:span text:style-name="T53"><text:s/></text:span><text:span text:style-name="T54">technical report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內文"><text:span text:style-name="T57">題目</text:span><text:span text:style-name="T58">Title</text:span><text:span text:style-name="T59">：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內文"><text:span text:style-name="T62">發表語言</text:span><text:span text:style-name="T63">Language</text:span><text:span text:style-name="T64">：□英文</text:span><text:span text:style-name="T65">English</text:span><text:span text:style-name="T66"><text:s text:c="3"/>□中文</text:span><text:span text:style-name="T67">Chinese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內文"><text:span text:style-name="T70">專長</text:span><text:span text:style-name="T71">Fields of specialization</text:span><text:span text:style-name="T72">：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外語教學之教學實踐議題</text:p>
            <text:p text:style-name="P76">Topics &amp; issues in foreign language education</text:p>
          </table:table-cell>
          <table:table-cell table:style-name="TableCell77" table:number-columns-spanned="3">
            <text:p text:style-name="內文"><text:span text:style-name="T78">□</text:span><text:span text:style-name="T79"><text:s/></text:span><text:span text:style-name="T80">論述教學</text:span><text:span text:style-name="T81">理念</text:span><text:span text:style-name="T82">Pedagogical Reflections</text:span></text:p>
            <text:p text:style-name="P83"><text:span text:style-name="T84">□</text:span><text:span text:style-name="T85"><text:s/></text:span><text:span text:style-name="T86">改善跨域教學</text:span><text:span text:style-name="T87">模式</text:span><text:span text:style-name="T88">Reforming Interdisciplinary Teaching Modes</text:span></text:p>
            <text:p text:style-name="P89"><text:span text:style-name="T90">□</text:span><text:span text:style-name="T91"><text:s/></text:span><text:span text:style-name="T92">創新教材</text:span><text:span text:style-name="T93">教法</text:span><text:span text:style-name="T94">Innovative Teaching Materials and Methods</text:span></text:p>
            <text:p text:style-name="P95"><text:span text:style-name="T96">□</text:span><text:span text:style-name="T97"><text:s/></text:span><text:span text:style-name="T98">科技與外語文</text:span><text:span text:style-name="T99">教學</text:span><text:span text:style-name="T100">Technologies Used in Language Education</text:span></text:p>
            <text:p text:style-name="P101"><text:span text:style-name="T102">□</text:span><text:span text:style-name="T103"><text:s/></text:span><text:span text:style-name="T104">永續融入外語文</text:span><text:span text:style-name="T105">教學</text:span><text:span text:style-name="T106">Integrating Sustainability into Language Teaching</text:span></text:p>
            <text:p text:style-name="P107"><text:span text:style-name="T108">□</text:span><text:span text:style-name="T109"><text:s/></text:span><text:span text:style-name="T110">導師、同儕教練輔助</text:span><text:span text:style-name="T111">教學</text:span><text:span text:style-name="T112">Teaching Assisted by or Associated with Advisors and Peer Leaders</text:span></text:p>
            <text:p text:style-name="P113"><text:span text:style-name="T114">□<text:s/></text:span><text:span text:style-name="T115">其他</text:span><text:span text:style-name="T116"><text:s/></text:span><text:span text:style-name="T117">Others</text:span><text:span text:style-name="T118"><text:s/></text:span><text:span text:style-name="T119">_______________________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內文"><text:span text:style-name="T122">摘要</text:span><text:span text:style-name="T123">Abstract</text:span><text:span text:style-name="T124">：</text:span><text:span text:style-name="T125">英文</text:span><text:span text:style-name="T126">250或中文500</text:span><text:span text:style-name="T127">字以内</text:span><text:span text:style-name="T128">less than</text:span><text:span text:style-name="T129"><text:s/>250 words in English or 500 words in Chinese</text:span></text:p>
            <text:p text:style-name="內文"><text:span text:style-name="T130">必備：教學動機與目的、教學方法、研究方法、教學成果與討論</text:span><text:span text:style-name="T131"><text:s/></text:span><text:span text:style-name="T132">Required</text:span><text:span text:style-name="T133">: pedagogical motivations &amp; goals, teaching methods, research methodology, research results &amp; discussion</text:span></text:p>
            <text:p text:style-name="內文"><text:span text:style-name="T134">選備：理論架構與文獻探討</text:span><text:span text:style-name="T135">Optional</text:span><text:span text:style-name="T136">: theoretical framework, literature review<text:s/></text:span></text:p>
            <text:p text:style-name="P137"/>
          </table:table-cell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0986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wen Liu</meta:initial-creator>
    <dc:creator>FJUSER231001D</dc:creator>
    <meta:creation-date>2025-10-16T01:59:00Z</meta:creation-date>
    <dc:date>2025-10-16T01:59:00Z</dc:date>
    <meta:print-date>2025-10-16T01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