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8527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368in"/>
    </style:style>
    <style:style style:name="Table18" style:family="table">
      <style:table-properties style:width="6.6819in" style:rel-width="116.48%" fo:margin-left="-0.3916in" table:align="lef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99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6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451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2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652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1.4701in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olumn81" style:family="table-column">
      <style:table-column-properties style:column-width="5.5006in"/>
    </style:style>
    <style:style style:name="TableColumn82" style:family="table-column">
      <style:table-column-properties style:column-width="0.5118in"/>
    </style:style>
    <style:style style:name="TableColumn83" style:family="table-column">
      <style:table-column-properties style:column-width="0.5118in"/>
    </style:style>
    <style:style style:name="Table80" style:family="table">
      <style:table-properties style:width="6.5243in" fo:margin-left="0.000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68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9" style:family="table-row">
      <style:table-row-properties style:min-row-height="1.9513in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margin-top="0.125in" fo:line-height="0.1666in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7" style:parent-style-name="內文" style:family="paragraph">
      <style:paragraph-properties fo:text-align="justify" fo:margin-top="0.125in" fo:line-height="0.1666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margin-top="0.125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584in"/>
    </style:style>
    <style:style style:name="TableCell1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93" style:family="table-row">
      <style:table-row-properties style:min-row-height="0.584in"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8" style:family="table-row">
      <style:table-row-properties style:min-row-height="0.7041in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master-page-name="MP1" style:family="paragraph">
      <style:paragraph-properties fo:break-before="page"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42" style:family="table-column">
      <style:table-column-properties style:column-width="1.0076in"/>
    </style:style>
    <style:style style:name="TableColumn243" style:family="table-column">
      <style:table-column-properties style:column-width="4.6847in"/>
    </style:style>
    <style:style style:name="TableColumn244" style:family="table-column">
      <style:table-column-properties style:column-width="1.4173in"/>
    </style:style>
    <style:style style:name="Table241" style:family="table">
      <style:table-properties style:width="7.1097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3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8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59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0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1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2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fontstyle21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7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4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英語</text:span><text:span text:style-name="T7">學系甄選</text:span><text:span text:style-name="T8">115</text:span><text:span text:style-name="T9">學年度</text:span><text:span text:style-name="T10">臺北</text:span><text:span text:style-name="T11">市</text:span></text:p>
      <text:p text:style-name="P12">中等學校語文領域英語文專長、第二專長特殊教育資賦優異組</text:p>
      <text:p text:style-name="P13"><text:span text:style-name="T14">師資培育</text:span><text:span text:style-name="T15">公費生</text:span><text:span text:style-name="T16">甄選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學 生 填 寫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性 <text:s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（家）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□□□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3">
            <text:p text:style-name="P73">□同上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學 生 自 我 檢 核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1.具有中華民國國民身分證</text:p>
                </table:table-cell>
                <table:table-cell table:style-name="TableCell87">
                  <text:p text:style-name="P88">□是</text:p>
                </table:table-cell>
                <table:table-cell table:style-name="TableCell89">
                  <text:p text:style-name="P90">□否</text:p>
                </table:table-cell>
              </table:table-row>
              <table:table-row table:style-name="TableRow91">
                <table:table-cell table:style-name="TableCell92">
                  <text:p text:style-name="P93">2.114學年度第2學期現仍在學</text:p>
                </table:table-cell>
                <table:table-cell table:style-name="TableCell94">
                  <text:p text:style-name="P95">□是</text:p>
                </table:table-cell>
                <table:table-cell table:style-name="TableCell96">
                  <text:p text:style-name="P97">□否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3.</text:span><text:span text:style-name="T102">本</text:span><text:span text:style-name="T103">學制</text:span><text:span text:style-name="T104">內未曾有記過以上之確定處分</text:span></text:p>
                </table:table-cell>
                <table:table-cell table:style-name="TableCell105">
                  <text:p text:style-name="P106">□是</text:p>
                </table:table-cell>
                <table:table-cell table:style-name="TableCell107">
                  <text:p text:style-name="P108">□否</text:p>
                </table:table-cell>
              </table:table-row>
              <table:table-row table:style-name="TableRow109">
                <table:table-cell table:style-name="TableCell110">
                  <text:p text:style-name="P111">4.為本學系113或112學年度入學之學士班(含以本學系為雙主修之學生)二或三年級學生且具中等正式教育專業課程修習資格之師資生</text:p>
                </table:table-cell>
                <table:table-cell table:style-name="TableCell112">
                  <text:p text:style-name="P113">□是</text:p>
                </table:table-cell>
                <table:table-cell table:style-name="TableCell114">
                  <text:p text:style-name="P115">□否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5.</text:span><text:span text:style-name="T120">學士班歷年學業平均總成績班級排名名次（換算百分比）在前</text:span><text:span text:style-name="T121">50</text:span><text:span text:style-name="T122">％</text:span></text:p>
                </table:table-cell>
                <table:table-cell table:style-name="TableCell123">
                  <text:p text:style-name="P124">□是</text:p>
                </table:table-cell>
                <table:table-cell table:style-name="TableCell125">
                  <text:p text:style-name="P126">□否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6.</text:span><text:span text:style-name="T131">碩士生具中等</text:span><text:span text:style-name="T132">正</text:span><text:span text:style-name="T133">式教育專業課程修習</text:span><text:span text:style-name="T134">資格</text:span><text:span text:style-name="T135">之師資生</text:span><text:span text:style-name="T136">；</text:span><text:span text:style-name="T137">或</text:span><text:span text:style-name="T138">已修畢「高級中等學校英文科」或「中等學校語文領域英語文專長」專門課程及中等教育專業課程學分者</text:span><text:span text:style-name="T139">；或</text:span><text:span text:style-name="T140">已</text:span><text:span text:style-name="T141">取得</text:span><text:span text:style-name="T142">「高級中等學校英文科」或「中等學校語文領域英語文專長」</text:span><text:span text:style-name="T143">合格教師證書</text:span><text:span text:style-name="T144">。</text:span></text:p>
                </table:table-cell>
                <table:table-cell table:style-name="TableCell145">
                  <text:p text:style-name="P146">□是</text:p>
                </table:table-cell>
                <table:table-cell table:style-name="TableCell147">
                  <text:p text:style-name="P148">□否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7</text:span><text:span text:style-name="T153">.</text:span><text:span text:style-name="T154">碩士班每學期學業平均成績達</text:span><text:span text:style-name="T155">GPA3.38</text:span><text:span text:style-name="T156">以上</text:span></text:p>
                </table:table-cell>
                <table:table-cell table:style-name="TableCell157">
                  <text:p text:style-name="P158">□是</text:p>
                </table:table-cell>
                <table:table-cell table:style-name="TableCell159">
                  <text:p text:style-name="P160">□否</text:p>
                </table:table-cell>
              </table:table-row>
              <table:table-row table:style-name="TableRow161">
                <table:table-cell table:style-name="TableCell162">
                  <text:p text:style-name="P163">8.簡章所列相關備審資料已全數繳交</text:p>
                </table:table-cell>
                <table:table-cell table:style-name="TableCell164">
                  <text:p text:style-name="P165">□是</text:p>
                </table:table-cell>
                <table:table-cell table:style-name="TableCell166">
                  <text:p text:style-name="P167">□否</text:p>
                </table:table-cell>
              </table:table-row>
            </table:table>
            <text:p text:style-name="P168"/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4">
            <text:p text:style-name="P171">本人已詳閱簡章並依規定申請，繳交資料並無偽造、假借、冒用等情事。如有不實，自願放棄錄取資格，若有違法願自負法律責任。</text:p>
            <text:p text:style-name="P172"><text:span text:style-name="T173">本人自認對從事前開科別之教職有強烈熱忱，衡酌自身學位取得、半年全時教育實習及教師資格考試通過時程，確認可於</text:span><text:span text:style-name="T174">指定分發</text:span><text:span text:style-name="T175">學年度</text:span><text:span text:style-name="T176">分發。</text:span></text:p>
            <text:p text:style-name="P177"><text:span text:style-name="T178">本人同意學校依個人資料蒐集、處理及利用告知聲明蒐集個人資訊。</text:span></text:p>
            <text:p text:style-name="P179"><text:span text:style-name="T180">簽名：</text:span><text:span text:style-name="T181"><text:s text:c="16"/></text:span><text:span text:style-name="T182"><text:s text:c="9"/></text:span><text:span text:style-name="T183"><text:s text:c="16"/></text:span><text:span text:style-name="T184"><text:s/></text:span><text:span text:style-name="T185">日期：</text:span><text:span text:style-name="T186"><text:s text:c="4"/></text:span><text:span text:style-name="T187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系所資格審查</text:p>
          </table:table-cell>
          <table:table-cell table:style-name="TableCell191" table:number-columns-spanned="3">
            <text:p text:style-name="P192"><text:s/>□通過 <text:s text:c="9"/>□未通過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甄選結果</text:p>
          </table:table-cell>
          <table:table-cell table:style-name="TableCell196" table:number-columns-spanned="3">
            <text:p text:style-name="P197"><text:span text:style-name="T198"><text:s/></text:span><text:span text:style-name="T199">□</text:span><text:span text:style-name="T200">正取 <text:s/></text:span><text:span text:style-name="T201"><text:s/>□</text:span><text:span text:style-name="T202">備取</text:span><text:span text:style-name="T203">第</text:span><text:span text:style-name="T204"><text:s/>＿</text:span><text:span text:style-name="T205">名</text:span><text:span text:style-name="T206"><text:s text:c="3"/></text:span><text:span text:style-name="T207">□不錄取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助教簽章：</text:span><text:span text:style-name="T212"><text:s text:c="18"/></text:span><text:span text:style-name="T213">系所主管簽章：</text:span><text:span text:style-name="T214"><text:s text:c="22"/></text:span></text:p>
          </table:table-cell>
          <table:covered-table-cell/>
          <table:covered-table-cell/>
          <table:covered-table-cell/>
        </table:table-row>
      </table:table>
      <text:p text:style-name="P215"/>
      <text:p text:style-name="P216"/>
      <text:soft-page-break/>
      <text:p text:style-name="P217"><text:span text:style-name="T220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21">附件2</text:p></draw:text-box><svg:title/><svg:desc/></draw:frame></text:span><text:span text:style-name="T222">國立臺灣師範大學</text:span></text:p>
      <text:p text:style-name="P223">師資培育公費生受領公費期間修課輔導計畫</text:p>
      <text:p text:style-name="P224">學系所：英語學系</text:p>
      <text:p text:style-name="P225">姓 <text:s/>名：○○○</text:p>
      <text:p text:style-name="P226">學 <text:s/>號：○○○</text:p>
      <text:p text:style-name="P227"><text:span text:style-name="T228">公費生培育條件：</text:span><text:span text:style-name="T229">教育部</text:span><text:span text:style-name="T230">115</text:span><text:span text:style-name="T231">學年度核定</text:span><text:span text:style-name="T232">中等學校</text:span><text:span text:style-name="T233">語文領域英語文專長</text:span><text:span text:style-name="T234">，第二專長</text:span><text:span text:style-name="T235">特殊教育資賦優異組</text:span><text:span text:style-name="T236">，</text:span><text:span text:style-name="T237">118</text:span><text:span text:style-name="T238">學年度分發臺北市石牌國中</text:span><text:span text:style-name="T239">。</text:span></text:p>
      <text:p text:style-name="P240">受領公費期間修習課程規劃如下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學期</text:p>
            </table:table-cell>
            <table:table-cell table:style-name="TableCell248">
              <text:p text:style-name="P249">規劃內容</text:p>
            </table:table-cell>
            <table:table-cell table:style-name="TableCell250">
              <text:p text:style-name="P251">修習學分數</text:p>
              <text:p text:style-name="P252">(畢業應修學分不計入)</text:p>
            </table:table-cell>
          </table:table-row>
        </table:table-header-rows>
        <table:table-row table:style-name="TableRow253">
          <table:table-cell table:style-name="TableCell254">
            <text:p text:style-name="P255">115-1</text:p>
            <text:p text:style-name="P256"><text:span text:style-name="T257">大/碩</text:span><text:span text:style-name="T258">〇</text:span><text:span text:style-name="T259">上</text:span></text:p>
          </table:table-cell>
          <table:table-cell table:style-name="TableCell260">
            <text:p text:style-name="P261">教育專業課程：</text:p>
            <text:p text:style-name="P262">○○○課程(○學分)、○○○課程(○學分)、……。</text:p>
            <text:p text:style-name="P263">專門課程：</text:p>
            <text:p text:style-name="P264">第一專長：○○○課程(○學分)、○○○課程(○學分)、……。</text:p>
            <text:p text:style-name="P265">第二專長：○○○課程(○學分)、○○○課程(○學分)、……。</text:p>
          </table:table-cell>
          <table:table-cell table:style-name="TableCell266">
            <text:p text:style-name="P267">教育專業課程○學分</text:p>
            <text:p text:style-name="P268">專門課程○學分</text:p>
          </table:table-cell>
        </table:table-row>
        <table:table-row table:style-name="TableRow269">
          <table:table-cell table:style-name="TableCell270">
            <text:p text:style-name="P271">115-2</text:p>
            <text:p text:style-name="P272"><text:span text:style-name="T273">大</text:span><text:span text:style-name="T274">/</text:span><text:span text:style-name="T275">碩</text:span><text:span text:style-name="T276">〇</text:span><text:span text:style-name="T277">下</text:span>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6-1</text:p>
            <text:p text:style-name="P286"><text:span text:style-name="T287">大</text:span><text:span text:style-name="T288">/</text:span><text:span text:style-name="T289">碩</text:span><text:span text:style-name="T290">〇</text:span><text:span text:style-name="T291">上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6-2</text:p>
            <text:p text:style-name="P299"><text:span text:style-name="T300">大</text:span><text:span text:style-name="T301">/</text:span><text:span text:style-name="T302">碩</text:span><text:span text:style-name="T303">〇</text:span><text:span text:style-name="T304">下</text:span></text:p>
          </table:table-cell>
          <table:table-cell table:style-name="TableCell305">
            <text:p text:style-name="P306">申請修畢證書、參加教師資格考試(依個人情形填寫)</text:p>
          </table:table-cell>
          <table:table-cell table:style-name="TableCell307">
            <text:p text:style-name="P308">畢業</text:p>
          </table:table-cell>
        </table:table-row>
        <table:table-row table:style-name="TableRow309">
          <table:table-cell table:style-name="TableCell310">
            <text:p text:style-name="P311">117-1</text:p>
            <text:p text:style-name="P312"><text:span text:style-name="T313">大</text:span><text:span text:style-name="T314">/</text:span><text:span text:style-name="T315">碩</text:span><text:span text:style-name="T316">〇</text:span><text:span text:style-name="T317">上</text:span></text:p>
          </table:table-cell>
          <table:table-cell table:style-name="TableCell318">
            <text:p text:style-name="P319">半年教育實習(依個人情形填寫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7-2</text:p>
            <text:p text:style-name="P325"><text:span text:style-name="T326">大</text:span><text:span text:style-name="T327">/</text:span><text:span text:style-name="T328">碩</text:span><text:span text:style-name="T329">〇</text:span><text:span text:style-name="T330">下</text:span></text:p>
          </table:table-cell>
          <table:table-cell table:style-name="TableCell331">
            <text:p text:style-name="P332">申請教師證(依個人情形填寫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8-1</text:p>
          </table:table-cell>
          <table:table-cell table:style-name="TableCell338">
            <text:p text:style-name="P339">分發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備註欄</text:p>
            <text:p text:style-name="P345">(如有請勾選)</text:p>
          </table:table-cell>
          <table:table-cell table:style-name="TableCell346">
            <text:p text:style-name="P347">□已取得修畢師資職前教育證明書</text:p>
            <text:p text:style-name="P348">□已通過教師資格考試</text:p>
            <text:p text:style-name="P349">□已通過半年教育實習</text:p>
            <text:p text:style-name="P350">□已取得○○科教師證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※注意事項：</text:p>
      <text:p text:style-name="P355"><text:span text:style-name="T356">一、公費受領年限：甲案</text:span><text:span text:style-name="T357">學士班</text:span><text:span text:style-name="T358">受領年限</text:span><text:span text:style-name="T359">4</text:span><text:span text:style-name="T360">年，甲案碩士班受領年限</text:span><text:span text:style-name="T361">2</text:span><text:span text:style-name="T362">年，乙案受領年限</text:span><text:span text:style-name="T363">為</text:span><text:span text:style-name="T364">2</text:span><text:span text:style-name="T365">至</text:span><text:span text:style-name="T366">4</text:span><text:span text:style-name="T367">年</text:span><text:span text:style-name="T368">。</text:span></text:p>
      <text:p text:style-name="P369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p>
      <text:p text:style-name="P370"><text:span text:style-name="T371">最低應修習學分數：</text:span><text:span text:style-name="T372"><text:s text:c="2"/>24 <text:s/></text:span><text:span text:style-name="T373">學分</text:span></text:p>
      <text:p text:style-name="P374"><text:span text:style-name="T375">個人規劃修習總計：</text:span><text:span text:style-name="T376"><text:s text:c="6"/></text:span><text:span text:style-name="T377">學分</text:span></text:p>
      <text:p text:style-name="P378"><text:span text:style-name="T379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3.5444in" text:min-label-width="0in" text:list-level-position-and-space-mode="label-alignment">
          <style:list-level-label-alignment text:label-followed-by="nothing" fo:margin-left="3.5444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8"><text:span text:style-name="T219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5-14T06:50:00Z</meta:creation-date>
    <dc:date>2026-05-14T06:50:00Z</dc:date>
    <meta:print-date>2026-05-14T06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