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8527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368in"/>
    </style:style>
    <style:style style:name="Table18" style:family="table">
      <style:table-properties style:width="6.6819in" style:rel-width="116.48%" fo:margin-left="-0.3916in" table:align="lef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99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6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451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2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652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1.4701in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5.5006in"/>
    </style:style>
    <style:style style:name="TableColumn81" style:family="table-column">
      <style:table-column-properties style:column-width="0.5118in"/>
    </style:style>
    <style:style style:name="TableColumn82" style:family="table-column">
      <style:table-column-properties style:column-width="0.5118in"/>
    </style:style>
    <style:style style:name="Table79" style:family="table">
      <style:table-properties style:width="6.5243in" fo:margin-left="0.000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87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8" style:family="table-row">
      <style:table-row-properties style:min-row-height="1.9513in"/>
    </style:style>
    <style:style style:name="TableCell1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margin-top="0.125in" fo:line-height="0.1666in"/>
    </style:style>
    <style:style style:name="T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6" style:parent-style-name="內文" style:family="paragraph">
      <style:paragraph-properties fo:text-align="justify" fo:margin-top="0.125in" fo:line-height="0.1666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top="0.125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584in"/>
    </style:style>
    <style:style style:name="TableCell2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2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12" style:family="table-row">
      <style:table-row-properties style:min-row-height="0.584in"/>
    </style:style>
    <style:style style:name="TableCell2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27" style:family="table-row">
      <style:table-row-properties style:min-row-height="0.7041in"/>
    </style:style>
    <style:style style:name="TableCell2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master-page-name="MP1" style:family="paragraph">
      <style:paragraph-properties fo:break-before="page" style:snap-to-layout-grid="fals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63" style:family="table-column">
      <style:table-column-properties style:column-width="1.0076in"/>
    </style:style>
    <style:style style:name="TableColumn264" style:family="table-column">
      <style:table-column-properties style:column-width="4.6847in"/>
    </style:style>
    <style:style style:name="TableColumn265" style:family="table-column">
      <style:table-column-properties style:column-width="1.4173in"/>
    </style:style>
    <style:style style:name="Table262" style:family="table">
      <style:table-properties style:width="7.1097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7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75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0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1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2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3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5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9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英語</text:span><text:span text:style-name="T7">學系甄選</text:span><text:span text:style-name="T8">115</text:span><text:span text:style-name="T9">學年度</text:span><text:span text:style-name="T10">臺南</text:span><text:span text:style-name="T11">市</text:span></text:p>
      <text:p text:style-name="P12">中等學校語文領域英語文專長、第二專長綜合活動領域家政專長</text:p>
      <text:p text:style-name="P13"><text:span text:style-name="T14">師資培育</text:span><text:span text:style-name="T15">公費生</text:span><text:span text:style-name="T16">甄選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學 生 填 寫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性 <text:s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（家）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□□□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3">
            <text:p text:style-name="P73">□同上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學 生 自 我 檢 核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1.</text:span><text:span text:style-name="T87">具有中華民國國民身分證</text:span></text:p>
                </table:table-cell>
                <table:table-cell table:style-name="TableCell88">
                  <text:p text:style-name="P89">□是</text:p>
                </table:table-cell>
                <table:table-cell table:style-name="TableCell90">
                  <text:p text:style-name="P91">□否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2.11</text:span><text:span text:style-name="T96">4</text:span><text:span text:style-name="T97">學年度第</text:span><text:span text:style-name="T98">2</text:span><text:span text:style-name="T99">學期現仍在學</text:span></text:p>
                </table:table-cell>
                <table:table-cell table:style-name="TableCell100">
                  <text:p text:style-name="P101">□是</text:p>
                </table:table-cell>
                <table:table-cell table:style-name="TableCell102">
                  <text:p text:style-name="P103">□否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3.</text:span><text:span text:style-name="T108">本</text:span><text:span text:style-name="T109">學制</text:span><text:span text:style-name="T110">內未曾有記過以上之確定處分</text:span></text:p>
                </table:table-cell>
                <table:table-cell table:style-name="TableCell111">
                  <text:p text:style-name="P112">□是</text:p>
                </table:table-cell>
                <table:table-cell table:style-name="TableCell113">
                  <text:p text:style-name="P114">□否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4.</text:span><text:span text:style-name="T119">為本學系</text:span><text:span text:style-name="T120">11</text:span><text:span text:style-name="T121">3</text:span><text:span text:style-name="T122">或</text:span><text:span text:style-name="T123">11</text:span><text:span text:style-name="T124">2</text:span><text:span text:style-name="T125">學年度入學之學士班</text:span><text:span text:style-name="T126">(</text:span><text:span text:style-name="T127">含以本學系為雙主修之學生</text:span><text:span text:style-name="T128">)</text:span><text:span text:style-name="T129">二</text:span><text:span text:style-name="T130">或三</text:span><text:span text:style-name="T131">年級學生且具中等正式教育專業課程修習資格之師資生</text:span></text:p>
                </table:table-cell>
                <table:table-cell table:style-name="TableCell132">
                  <text:p text:style-name="P133">□是</text:p>
                </table:table-cell>
                <table:table-cell table:style-name="TableCell134">
                  <text:p text:style-name="P135">□否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5.</text:span><text:span text:style-name="T140">學士班歷年學業平均總成績班級排名名次（換算百分比）在前</text:span><text:span text:style-name="T141">50</text:span><text:span text:style-name="T142">％</text:span></text:p>
                </table:table-cell>
                <table:table-cell table:style-name="TableCell143">
                  <text:p text:style-name="P144">□是</text:p>
                </table:table-cell>
                <table:table-cell table:style-name="TableCell145">
                  <text:p text:style-name="P146">□否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6.</text:span><text:span text:style-name="T151">碩士生具中等</text:span><text:span text:style-name="T152">正</text:span><text:span text:style-name="T153">式教育專業課程修習</text:span><text:span text:style-name="T154">資格</text:span><text:span text:style-name="T155">之師資生；或</text:span><text:span text:style-name="T156">已修畢「高級中等學校英文科」或「中等學校語文領域英語文專長」專門課程及中等教育專業課程學分者</text:span><text:span text:style-name="T157">；或</text:span><text:span text:style-name="T158">已</text:span><text:span text:style-name="T159">取得</text:span><text:span text:style-name="T160">「高級中等學校英文科」或「中等學校語文領域英語文專長」</text:span><text:span text:style-name="T161">合格教師證書</text:span><text:span text:style-name="T162">。</text:span></text:p>
                </table:table-cell>
                <table:table-cell table:style-name="TableCell163">
                  <text:p text:style-name="P164">□是</text:p>
                </table:table-cell>
                <table:table-cell table:style-name="TableCell165">
                  <text:p text:style-name="P166">□否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7.</text:span><text:span text:style-name="T171">碩士班每學期學業平均成績達</text:span><text:span text:style-name="T172">GPA3.38</text:span><text:span text:style-name="T173">以上</text:span></text:p>
                </table:table-cell>
                <table:table-cell table:style-name="TableCell174">
                  <text:p text:style-name="P175">□是</text:p>
                </table:table-cell>
                <table:table-cell table:style-name="TableCell176">
                  <text:p text:style-name="P177">□否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8.</text:span><text:span text:style-name="T182">簡章所列相關備審資料已全數繳交</text:span></text:p>
                </table:table-cell>
                <table:table-cell table:style-name="TableCell183">
                  <text:p text:style-name="P184">□是</text:p>
                </table:table-cell>
                <table:table-cell table:style-name="TableCell185">
                  <text:p text:style-name="P186">□否</text:p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本人已詳閱簡章並依規定申請，繳交資料並無偽造、假借、冒用等情事。如有不實，自願放棄錄取資格，若有違法願自負法律責任。</text:p>
            <text:p text:style-name="P191"><text:span text:style-name="T192">本人自認對從事前開科別之教職有強烈熱忱，衡酌自身學位取得、半年全時教育實習及教師資格考試通過時程，確認可於</text:span><text:span text:style-name="T193">指定分發</text:span><text:span text:style-name="T194">學年度</text:span><text:span text:style-name="T195">分發。</text:span></text:p>
            <text:p text:style-name="P196"><text:span text:style-name="T197">本人同意學校依個人資料蒐集、處理及利用告知聲明蒐集個人資訊。</text:span></text:p>
            <text:p text:style-name="P198"><text:span text:style-name="T199">簽名：</text:span><text:span text:style-name="T200"><text:s text:c="16"/></text:span><text:span text:style-name="T201"><text:s text:c="9"/></text:span><text:span text:style-name="T202"><text:s text:c="16"/></text:span><text:span text:style-name="T203"><text:s/></text:span><text:span text:style-name="T204">日期：</text:span><text:span text:style-name="T205"><text:s text:c="4"/></text:span><text:span text:style-name="T206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P209">系所資格審查</text:p>
          </table:table-cell>
          <table:table-cell table:style-name="TableCell210" table:number-columns-spanned="3">
            <text:p text:style-name="P211"><text:s/>□通過 <text:s text:c="9"/>□未通過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甄選結果</text:p>
          </table:table-cell>
          <table:table-cell table:style-name="TableCell215" table:number-columns-spanned="3">
            <text:p text:style-name="P216"><text:span text:style-name="T217"><text:s/></text:span><text:span text:style-name="T218">□</text:span><text:span text:style-name="T219">正取 <text:s/></text:span><text:span text:style-name="T220"><text:s/>□</text:span><text:span text:style-name="T221">備取</text:span><text:span text:style-name="T222">第</text:span><text:span text:style-name="T223"><text:s/>＿</text:span><text:span text:style-name="T224">名</text:span><text:span text:style-name="T225"><text:s text:c="3"/></text:span><text:span text:style-name="T226">□不錄取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助教簽章：</text:span><text:span text:style-name="T231"><text:s text:c="18"/></text:span><text:span text:style-name="T232">系所主管簽章：</text:span><text:span text:style-name="T233"><text:s text:c="22"/></text:span>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  <text:soft-page-break/>
      <text:p text:style-name="P236"><text:span text:style-name="T239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40">附件2</text:p></draw:text-box><svg:title/><svg:desc/></draw:frame></text:span><text:span text:style-name="T241">國立臺灣師範大學</text:span></text:p>
      <text:p text:style-name="P242">師資培育公費生受領公費期間修課輔導計畫</text:p>
      <text:p text:style-name="P243">學系所：英語學系</text:p>
      <text:p text:style-name="P244">姓 <text:s/>名：○○○</text:p>
      <text:p text:style-name="P245">學 <text:s/>號：○○○</text:p>
      <text:p text:style-name="P246"><text:span text:style-name="T247">公費生培育條件：</text:span><text:span text:style-name="T248">教育部</text:span><text:span text:style-name="T249">1</text:span><text:span text:style-name="T250">15</text:span><text:span text:style-name="T251">學年度核定</text:span><text:span text:style-name="T252">中等學校</text:span><text:span text:style-name="T253">語文領域英語文專長</text:span><text:span text:style-name="T254">，</text:span><text:span text:style-name="T255">第二專長綜合活動領域家政專長，</text:span><text:span text:style-name="T256">11</text:span><text:span text:style-name="T257">8</text:span><text:span text:style-name="T258">學年度分發</text:span><text:span text:style-name="T259">臺南市沙崙國際高級中等學校國中部</text:span><text:span text:style-name="T260">。</text:span></text:p>
      <text:p text:style-name="P261">受領公費期間修習課程規劃如下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學期</text:p>
            </table:table-cell>
            <table:table-cell table:style-name="TableCell269">
              <text:p text:style-name="P270">規劃內容</text:p>
            </table:table-cell>
            <table:table-cell table:style-name="TableCell271">
              <text:p text:style-name="P272">修習學分數</text:p>
              <text:p text:style-name="P273">(畢業應修學分不計入)</text:p>
            </table:table-cell>
          </table:table-row>
        </table:table-header-rows>
        <table:table-row table:style-name="TableRow274">
          <table:table-cell table:style-name="TableCell275">
            <text:p text:style-name="P276">115-1</text:p>
            <text:p text:style-name="P277"><text:span text:style-name="T278">大/碩</text:span><text:span text:style-name="T279">〇</text:span><text:span text:style-name="T280">上</text:span></text:p>
          </table:table-cell>
          <table:table-cell table:style-name="TableCell281">
            <text:p text:style-name="P282">教育專業課程：</text:p>
            <text:p text:style-name="P283">○○○課程(○學分)、○○○課程(○學分)、……。</text:p>
            <text:p text:style-name="P284">專門課程：</text:p>
            <text:p text:style-name="P285">第一專長：○○○課程(○學分)、○○○課程(○學分)、……。</text:p>
            <text:p text:style-name="P286">第二專長：○○○課程(○學分)、○○○課程(○學分)、……。</text:p>
          </table:table-cell>
          <table:table-cell table:style-name="TableCell287">
            <text:p text:style-name="P288">教育專業課程○學分</text:p>
            <text:p text:style-name="P289">專門課程○學分</text:p>
          </table:table-cell>
        </table:table-row>
        <table:table-row table:style-name="TableRow290">
          <table:table-cell table:style-name="TableCell291">
            <text:p text:style-name="P292">115-2</text:p>
            <text:p text:style-name="P293"><text:span text:style-name="T294">大</text:span><text:span text:style-name="T295">/</text:span><text:span text:style-name="T296">碩</text:span><text:span text:style-name="T297">〇</text:span><text:span text:style-name="T298">下</text:span>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6-1</text:p>
            <text:p text:style-name="P307"><text:span text:style-name="T308">大</text:span><text:span text:style-name="T309">/</text:span><text:span text:style-name="T310">碩</text:span><text:span text:style-name="T311">〇</text:span><text:span text:style-name="T312">上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6-2</text:p>
            <text:p text:style-name="P320"><text:span text:style-name="T321">大</text:span><text:span text:style-name="T322">/</text:span><text:span text:style-name="T323">碩</text:span><text:span text:style-name="T324">〇</text:span><text:span text:style-name="T325">下</text:span></text:p>
          </table:table-cell>
          <table:table-cell table:style-name="TableCell326">
            <text:p text:style-name="P327">申請修畢證書、參加教師資格考試(依個人情形填寫)</text:p>
          </table:table-cell>
          <table:table-cell table:style-name="TableCell328">
            <text:p text:style-name="P329">畢業</text:p>
          </table:table-cell>
        </table:table-row>
        <table:table-row table:style-name="TableRow330">
          <table:table-cell table:style-name="TableCell331">
            <text:p text:style-name="P332">117-1</text:p>
            <text:p text:style-name="P333"><text:span text:style-name="T334">大</text:span><text:span text:style-name="T335">/</text:span><text:span text:style-name="T336">碩</text:span><text:span text:style-name="T337">〇</text:span><text:span text:style-name="T338">上</text:span></text:p>
          </table:table-cell>
          <table:table-cell table:style-name="TableCell339">
            <text:p text:style-name="P340">半年教育實習(依個人情形填寫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7-2</text:p>
            <text:p text:style-name="P346"><text:span text:style-name="T347">大</text:span><text:span text:style-name="T348">/</text:span><text:span text:style-name="T349">碩</text:span><text:span text:style-name="T350">〇</text:span><text:span text:style-name="T351">下</text:span></text:p>
          </table:table-cell>
          <table:table-cell table:style-name="TableCell352">
            <text:p text:style-name="P353">申請教師證(依個人情形填寫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8-1</text:p>
          </table:table-cell>
          <table:table-cell table:style-name="TableCell359">
            <text:p text:style-name="P360">分發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備註欄</text:p>
            <text:p text:style-name="P366">(如有請勾選)</text:p>
          </table:table-cell>
          <table:table-cell table:style-name="TableCell367">
            <text:p text:style-name="P368">□已取得修畢師資職前教育證明書</text:p>
            <text:p text:style-name="P369">□已通過教師資格考試</text:p>
            <text:p text:style-name="P370">□已通過半年教育實習</text:p>
            <text:p text:style-name="P371">□已取得○○科教師證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※注意事項：</text:p>
      <text:p text:style-name="P376"><text:span text:style-name="T377">一、公費受領年限：甲案</text:span><text:span text:style-name="T378">學士班</text:span><text:span text:style-name="T379">受領年限</text:span><text:span text:style-name="T380">4</text:span><text:span text:style-name="T381">年，甲案碩士班受領年限</text:span><text:span text:style-name="T382">2</text:span><text:span text:style-name="T383">年，乙案受領年限</text:span><text:span text:style-name="T384">為</text:span><text:span text:style-name="T385">2</text:span><text:span text:style-name="T386">至</text:span><text:span text:style-name="T387">4</text:span><text:span text:style-name="T388">年</text:span><text:span text:style-name="T389">。</text:span></text:p>
      <text:p text:style-name="P390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p>
      <text:p text:style-name="P391"><text:span text:style-name="T392">最低應修習學分數：</text:span><text:span text:style-name="T393"><text:s text:c="2"/>24 <text:s/></text:span><text:span text:style-name="T394">學分</text:span></text:p>
      <text:p text:style-name="P395"><text:span text:style-name="T396">個人規劃修習總計：</text:span><text:span text:style-name="T397"><text:s text:c="6"/></text:span><text:span text:style-name="T398">學分</text:span></text:p>
      <text:p text:style-name="P399"><text:span text:style-name="T400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37"><text:span text:style-name="T238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14T06:54:00Z</meta:creation-date>
    <dc:date>2026-05-14T06:54:00Z</dc:date>
    <meta:print-date>2026-05-14T06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2" meta:row-count="11" meta:non-whitespace-character-count="1332"/>
  </office:meta>
</office:document-meta>
</file>